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800000196C8E00C7B67725EC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nthusSSK" svg:font-family="AcanthusSSK" style:font-adornments="Regular" style:font-pitch="variable" style:font-charset="x-symbol"/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text-properties officeooo:paragraph-rsid="000c8a7e"/>
    </style:style>
    <style:style style:name="P2" style:family="paragraph" style:parent-style-name="Text_20_body">
      <style:text-properties officeooo:rsid="000e8dbe" officeooo:paragraph-rsid="000ed94e"/>
    </style:style>
    <style:style style:name="P3" style:family="paragraph" style:parent-style-name="Text_20_body">
      <style:text-properties officeooo:paragraph-rsid="0010b694"/>
    </style:style>
    <style:style style:name="P4" style:family="paragraph" style:parent-style-name="Heading_20_5"/>
    <style:style style:name="P5" style:family="paragraph" style:parent-style-name="Heading_20_4"/>
    <style:style style:name="P6" style:family="paragraph" style:parent-style-name="Heading_20_3"/>
    <style:style style:name="T1" style:family="text">
      <style:text-properties officeooo:rsid="000847ce"/>
    </style:style>
    <style:style style:name="T2" style:family="text">
      <style:text-properties officeooo:rsid="000ed94e"/>
    </style:style>
    <style:style style:name="T3" style:family="text">
      <style:text-properties officeooo:rsid="0008e2cc"/>
    </style:style>
    <style:style style:name="T4" style:family="text">
      <style:text-properties officeooo:rsid="000c8a7e"/>
    </style:style>
    <style:style style:name="T5" style:family="text">
      <style:text-properties officeooo:rsid="001124ce"/>
    </style:style>
    <style:style style:name="T6" style:family="text">
      <style:text-properties officeooo:rsid="000e76f6"/>
    </style:style>
    <style:style style:name="T7" style:family="text">
      <style:text-properties officeooo:rsid="0010b694"/>
    </style:style>
    <style:style style:name="T8" style:family="text">
      <style:text-properties officeooo:rsid="0014a85d"/>
    </style:style>
    <style:style style:name="T9" style:family="text">
      <style:text-properties officeooo:rsid="000e9e4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erra Nevada Unit, WBCCI #157</text:h>
      <text:h text:style-name="Heading_20_1" text:outline-level="1">SNU Officers for 201<text:span text:style-name="T7">7</text:span></text:h>
      <text:p text:style-name="Text_20_body">President</text:p>
      <text:p text:style-name="P3"><text:tab/>Roger <text:span text:style-name="T7">Jeppson</text:span> <text:s/><text:span text:style-name="T9">#</text:span> 4193 </text:p>
      <text:p text:style-name="P3"><text:tab/>775 825 7064 <text:span text:style-name="T8">(voice) </text:span></text:p>
      <text:p text:style-name="P3"><text:tab/>2125 Eva Adams Dr Reno, NV 89509 <text:s/><text:tab/><text:span text:style-name="T7">email: </text:span><text:a xlink:type="simple" xlink:href="mailto:president@sierranevadaairstreams.org" text:style-name="Internet_20_link" text:visited-style-name="Visited_20_Internet_20_Link">president@sierranevadaairstreams.org</text:a></text:p>
      <text:p text:style-name="Text_20_body">Secretary</text:p>
      <text:p text:style-name="P1"><text:tab/>Dyann McDonald Thornburg <text:span text:style-name="T2">#</text:span>2797</text:p>
      <text:p text:style-name="P1"><text:span text:style-name="T5"><text:tab/>voice: </text:span>775 867 2797 <text:tab/>email: <text:span text:style-name="T4">hq</text:span>@sierranevadaairstreams.org</text:p>
      <text:p text:style-name="P1"><text:tab/>5080 Vanessa Dr Fallon NV 89406 </text:p>
      <text:p text:style-name="Text_20_body">Treasurer/Membership<text:tab/></text:p>
      <text:p text:style-name="Text_20_body"><text:tab/><text:span text:style-name="T4">Diane Leipper #772</text:span></text:p>
      <text:p text:style-name="Text_20_body"><text:tab/>voice: 775 <text:span text:style-name="T4">972 9392</text:span> <text:tab/>email: membership@sierranevadaairstreams.org</text:p>
      <text:p text:style-name="Text_20_body"><text:tab/><text:span text:style-name="T4">716 Terra Ct, Reno, NV 89506</text:span></text:p>
      <text:p text:style-name="Text_20_body">Trustee</text:p>
      <text:p text:style-name="Text_20_body"><text:tab/>Randy Grossmann #3352</text:p>
      <text:p text:style-name="Text_20_body"><text:tab/>voice: (775) 883-3603<text:tab/>email: trustee1@sierranevadaairstreams.org</text:p>
      <text:p text:style-name="Text_20_body"><text:tab/>2345 W Washington, <text:s/>Carson City, NV 89703</text:p>
      <text:p text:style-name="Text_20_body">Trustee</text:p>
      <text:p text:style-name="Text_20_body"><text:tab/>Don Williams #14207</text:p>
      <text:p text:style-name="Text_20_body"><text:tab/>voice: (951) 780 5199<text:tab/>email: <text:s/>trustee2@sierranevadaairstreams.org</text:p>
      <text:p text:style-name="Text_20_body"><text:tab/>1390 Ridgeline Dr, <text:s/>Riverside, CA 92506</text:p>
      <text:p text:style-name="Text_20_body">Past President<text:tab/></text:p>
      <text:p text:style-name="P3"><text:tab/><text:span text:style-name="T1">Gary Haskett #4190</text:span></text:p>
      <text:p text:style-name="P3"><text:tab/>voice: <text:span text:style-name="T6">775 525 5556</text:span> <text:s text:c="2"/>email: </text:p>
      <text:p text:style-name="P3"><text:tab/><text:span text:style-name="T3">9375 Fleetwood, Reno, NV 89506</text:span> <text:s text:c="2"/>email: <text:span text:style-name="T4">hq</text:span>@sierranevadaairstreams.org</text:p>
      <text:p text:style-name="P3"/>
      <text:p text:style-name="P2">Newsletter Editor – Rick LaBorde #5397<text:tab/>email: hq@sierranevadaairstreams.org</text:p>
      <text:p text:style-name="P2">Webmaster – Diane Leipper <text:span text:style-name="T2">#772 <text:tab/><text:tab/></text:span>email: <text:span text:style-name="T1">hq@sierranevadaairstreams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anthusSSK" svg:font-family="AcanthusSSK" style:font-adornments="Regular" style:font-pitch="variable" style:font-charset="x-symbol"/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2in" fo:margin-right="0in" fo:margin-top="0in" fo:margin-bottom="0.0835in" loext:contextual-spacing="false" fo:text-indent="0.2in" style:auto-text-indent="false"/>
      <style:text-properties style:font-name="Times New Roman1" fo:font-family="'Times New Roman'" style:font-style-name="Regular" style:font-family-generic="roman" style:font-pitch="variable" fo:font-size="11pt"/>
    </style:style>
    <style:style style:name="Salutation" style:family="paragraph" style:parent-style-name="Standard" style:class="text">
      <style:text-properties style:font-name="Times New Roman1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AcanthusSSK" fo:font-family="AcanthusSSK" style:font-style-name="Regular" style:font-pitch="variable" style:font-charset="x-symbol" fo:font-size="11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style:font-name="Clarendon" fo:font-family="Clarendon" style:font-style-name="Bold" style:font-pitch="variable" fo:font-size="11pt" fo:letter-spacing="0.028in" fo:font-style="normal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799in" fo:margin-bottom="0.0799in" loext:contextual-spacing="false" fo:text-align="center" style:justify-single-word="false"/>
      <style:text-properties style:font-name="Clarendon" fo:font-family="Clarendon" style:font-style-name="Bold" style:font-pitch="variable" fo:font-size="65%" fo:letter-spacing="0.028in" fo:font-style="normal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799in" fo:margin-bottom="0.0799in" loext:contextual-spacing="false"/>
      <style:text-properties style:font-name="Futurist Typo/2" fo:font-family="'Futurist Typo/2'" style:font-style-name="Futurist Italic" style:font-pitch="variable" fo:font-size="65%" fo:font-weight="normal"/>
    </style:style>
    <style:style style:name="List" style:family="paragraph" style:parent-style-name="Text_20_body" style:class="list">
      <style:text-properties style:font-name="Helvetica1" fo:font-family="Helvetic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402in" fo:margin-bottom="0.0402in" loext:contextual-spacing="false" fo:text-align="center" style:justify-single-word="false"/>
      <style:text-properties style:font-name="Futurist Typo/21" fo:font-family="'Futurist Typo/2'" style:font-style-name="Futurist" style:font-pitch="variable" fo:font-size="8pt" fo:font-style="normal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fo:text-align="end" style:justify-single-word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/>
      <style:text-properties fo:font-size="10pt"/>
    </style:style>
    <style:style style:name="Index" style:family="paragraph" style:parent-style-name="Standard" style:class="index">
      <style:text-properties style:font-name="Helvetica1" fo:font-family="Helvetic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align="end" style:justify-single-word="false" fo:text-indent="0in" style:auto-text-indent="false"/>
      <style:text-properties style:font-name="Futurist Typo/21" fo:font-family="'Futurist Typo/2'" style:font-style-name="Futurist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0847ce"/>
    </style:style>
    <style:style style:name="MT2" style:family="text">
      <style:text-properties officeooo:rsid="000ed94e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6in" fo:margin-right="0.6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8201in" fo:margin-left="0in" fo:margin-right="0in" fo:margin-bottom="0.0201in"/>
      </style:header-style>
      <style:footer-style>
        <style:header-footer-properties fo:min-height="0in" fo:margin-left="0in" fo:margin-right="0in" fo:margin-top="0.2in" fo:border-top="0.06pt solid #000000" fo:border-bottom="none" fo:border-left="none" fo:border-right="none" fo:padding="0.0402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graphics2" text:anchor-type="paragraph" svg:x="0.0098in" svg:y="-0.0311in" svg:width="0.7925in" svg:height="0.8335in" draw:z-index="0"><draw:image xlink:href="Pictures/100000000000019800000196C8E00C7B67725ECF.jpg" xlink:type="simple" xlink:show="embed" xlink:actuate="onLoad"/></draw:frame>Sierra Nevada Unit, WBCCI</text:h>
        <text:h text:style-name="Heading_20_5" text:outline-level="5">The Airstream RV Association of Northern Nevada</text:h>
        <text:p text:style-name="Salutation"/>
      </style:header>
      <style:footer>
        <text:h text:style-name="Heading_20_4" text:outline-level="4">Sierra Nevada Unit, WBCCI</text:h>
        <text:p text:style-name="Caption"><text:s/>71<text:span text:style-name="MT1">6</text:span> Terra Ct, Reno, NV 89506 <text:s/>Phone: 775 972 <text:span text:style-name="MT2">9392</text:span></text:p>
        <text:p text:style-name="Caption">Email: hq@sierranevadaairstreams.org <text:s text:c="11"/>http://si<text:span text:style-name="MT1">e</text:span>rranevadaairstreams.org/snu/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Bryan R. Leipper</meta:initial-creator>
    <meta:creation-date>2005-11-19T08:12:13</meta:creation-date>
    <dc:date>2016-09-05T08:12:46.672484104</dc:date>
    <meta:print-date>2016-10-17T08:03:57.044490939</meta:print-date>
    <dc:language>en-US</dc:language>
    <meta:editing-cycles>96</meta:editing-cycles>
    <meta:editing-duration>PT5H55M53S</meta:editing-duration>
    <meta:document-statistic meta:table-count="0" meta:image-count="1" meta:object-count="0" meta:page-count="1" meta:paragraph-count="33" meta:word-count="150" meta:character-count="1230" meta:non-whitespace-character-count="1060"/>
    <meta:user-defined meta:name="Info 0"/>
    <meta:user-defined meta:name="Info 2"/>
    <meta:user-defined meta:name="Info 3"/>
    <meta:user-defined meta:name="Info 4"/>
  </office:meta>
</office:document-meta>
</file>