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Times New Roman" svg:font-family="'Times New Roman'"/>
    <style:font-face style:name="Bodoni" svg:font-family="Bodoni" style:font-adornments="Bold Condensed" style:font-pitch="variable"/>
    <style:font-face style:name="Futurist Typo/2" svg:font-family="'Futurist Typo/2'" style:font-adornments="Futurist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adornments="Bold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Table1" style:family="table">
      <style:table-properties style:width="7.5in" fo:break-before="page" table:align="margins"/>
    </style:style>
    <style:style style:name="Table1.A" style:family="table-column">
      <style:table-column-properties style:column-width="3in" style:rel-column-width="26214*"/>
    </style:style>
    <style:style style:name="Table1.B" style:family="table-column">
      <style:table-column-properties style:column-width="1.875in" style:rel-column-width="16383*"/>
    </style:style>
    <style:style style:name="Table1.C" style:family="table-column">
      <style:table-column-properties style:column-width="2.625in" style:rel-column-width="22938*"/>
    </style:style>
    <style:style style:name="Table1.A1" style:family="table-cell">
      <style:table-cell-properties fo:padding="0.0417in" fo:border-left="1pt solid #000080" fo:border-right="none" fo:border-top="1pt solid #000080" fo:border-bottom="1pt solid #000080"/>
    </style:style>
    <style:style style:name="Table1.C1" style:family="table-cell">
      <style:table-cell-properties fo:padding="0.0417in" fo:border="1pt solid #000080"/>
    </style:style>
    <style:style style:name="Table1.A2" style:family="table-cell">
      <style:table-cell-properties fo:padding="0.0417in" fo:border-left="1pt solid #000080" fo:border-right="none" fo:border-top="none" fo:border-bottom="1pt solid #000080"/>
    </style:style>
    <style:style style:name="Table1.C2" style:family="table-cell">
      <style:table-cell-properties fo:padding="0.0417in" fo:border-left="1pt solid #000080" fo:border-right="1pt solid #000080" fo:border-top="none" fo:border-bottom="1pt solid #000080"/>
    </style:style>
    <style:style style:name="Table1.A6" style:family="table-cell" style:data-style-name="N100">
      <style:table-cell-properties fo:padding="0.0417in" fo:border-left="1pt solid #000080" fo:border-right="none" fo:border-top="none" fo:border-bottom="1pt solid #000080"/>
    </style:style>
    <style:style style:name="Table2" style:family="table">
      <style:table-properties style:width="7.5in" fo:break-before="page" table:align="margins"/>
    </style:style>
    <style:style style:name="Table2.A" style:family="table-column">
      <style:table-column-properties style:column-width="3in" style:rel-column-width="26214*"/>
    </style:style>
    <style:style style:name="Table2.B" style:family="table-column">
      <style:table-column-properties style:column-width="1.875in" style:rel-column-width="16383*"/>
    </style:style>
    <style:style style:name="Table2.C" style:family="table-column">
      <style:table-column-properties style:column-width="2.625in" style:rel-column-width="22938*"/>
    </style:style>
    <style:style style:name="Table2.A1" style:family="table-cell">
      <style:table-cell-properties fo:padding="0.0417in" fo:border-left="1pt solid #000080" fo:border-right="none" fo:border-top="1pt solid #000080" fo:border-bottom="1pt solid #000080"/>
    </style:style>
    <style:style style:name="Table2.C1" style:family="table-cell">
      <style:table-cell-properties fo:padding="0.0417in" fo:border="1pt solid #000080"/>
    </style:style>
    <style:style style:name="Table2.A2" style:family="table-cell" style:data-style-name="N100">
      <style:table-cell-properties fo:padding="0.0417in" fo:border-left="1pt solid #000080" fo:border-right="none" fo:border-top="none" fo:border-bottom="1pt solid #000080"/>
    </style:style>
    <style:style style:name="Table2.B2" style:family="table-cell">
      <style:table-cell-properties fo:padding="0.0417in" fo:border-left="1pt solid #000080" fo:border-right="none" fo:border-top="none" fo:border-bottom="1pt solid #000080"/>
    </style:style>
    <style:style style:name="Table2.C2" style:family="table-cell">
      <style:table-cell-properties fo:padding="0.0417in" fo:border-left="1pt solid #000080" fo:border-right="1pt solid #000080" fo:border-top="none" fo:border-bottom="1pt solid #000080"/>
    </style:style>
    <style:style style:name="Table2.B3" style:family="table-cell">
      <style:table-cell-properties fo:padding="0.0417in" fo:border-left="1pt solid #000080" fo:border-right="none" fo:border-top="none" fo:border-bottom="1pt solid #000080"/>
    </style:style>
    <style:style style:name="Table2.C3" style:family="table-cell">
      <style:table-cell-properties fo:padding="0.0417in" fo:border-left="1pt solid #000080" fo:border-right="1pt solid #000080" fo:border-top="none" fo:border-bottom="1pt solid #000080"/>
    </style:style>
    <style:style style:name="Table2.B4" style:family="table-cell">
      <style:table-cell-properties fo:padding="0.0417in" fo:border-left="1pt solid #000080" fo:border-right="none" fo:border-top="none" fo:border-bottom="1pt solid #000080"/>
    </style:style>
    <style:style style:name="Table2.C4" style:family="table-cell">
      <style:table-cell-properties fo:padding="0.0417in" fo:border-left="1pt solid #000080" fo:border-right="1pt solid #000080" fo:border-top="none" fo:border-bottom="1pt solid #000080"/>
    </style:style>
    <style:style style:name="Table2.B5" style:family="table-cell">
      <style:table-cell-properties fo:padding="0.0417in" fo:border-left="1pt solid #000080" fo:border-right="none" fo:border-top="none" fo:border-bottom="1pt solid #000080"/>
    </style:style>
    <style:style style:name="Table2.C5" style:family="table-cell">
      <style:table-cell-properties fo:padding="0.0417in" fo:border-left="1pt solid #000080" fo:border-right="1pt solid #000080" fo:border-top="none" fo:border-bottom="1pt solid #000080"/>
    </style:style>
    <style:style style:name="Table2.A6" style:family="table-cell">
      <style:table-cell-properties fo:padding="0.0417in" fo:border-left="1pt solid #000080" fo:border-right="none" fo:border-top="none" fo:border-bottom="1pt solid #000080"/>
    </style:style>
    <style:style style:name="Table2.B6" style:family="table-cell">
      <style:table-cell-properties fo:padding="0.0417in" fo:border-left="1pt solid #000080" fo:border-right="none" fo:border-top="none" fo:border-bottom="1pt solid #000080"/>
    </style:style>
    <style:style style:name="Table2.C6" style:family="table-cell">
      <style:table-cell-properties fo:padding="0.0417in" fo:border-left="1pt solid #000080" fo:border-right="1pt solid #000080" fo:border-top="none" fo:border-bottom="1pt solid #000080"/>
    </style:style>
    <style:style style:name="Table2.A7" style:family="table-cell">
      <style:table-cell-properties fo:padding="0.0417in" fo:border-left="1pt solid #000080" fo:border-right="none" fo:border-top="none" fo:border-bottom="1pt solid #000080"/>
    </style:style>
    <style:style style:name="Table2.B7" style:family="table-cell">
      <style:table-cell-properties fo:padding="0.0417in" fo:border-left="1pt solid #000080" fo:border-right="none" fo:border-top="none" fo:border-bottom="1pt solid #000080"/>
    </style:style>
    <style:style style:name="Table2.C7" style:family="table-cell">
      <style:table-cell-properties fo:padding="0.0417in" fo:border-left="1pt solid #000080" fo:border-right="1pt solid #000080" fo:border-top="none" fo:border-bottom="1pt solid #000080"/>
    </style:style>
    <style:style style:name="P1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ext_20_body">
      <style:paragraph-properties fo:text-align="center" style:justify-single-word="false"/>
      <style:text-properties fo:font-size="9pt" officeooo:paragraph-rsid="00198e5c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fo:font-size="9pt" officeooo:rsid="00198e5c" officeooo:paragraph-rsid="00198e5c" style:font-size-asian="9pt" style:font-size-complex="9pt"/>
    </style:style>
    <style:style style:name="P4" style:family="paragraph" style:parent-style-name="Text_20_body">
      <style:paragraph-properties fo:text-align="center" style:justify-single-word="false"/>
      <style:text-properties officeooo:paragraph-rsid="00198e5c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bold" officeooo:paragraph-rsid="00131adc" style:font-weight-asian="bold" style:font-weight-complex="bold"/>
    </style:style>
    <style:style style:name="P7" style:family="paragraph" style:parent-style-name="Table_20_Contents">
      <style:text-properties fo:font-weight="bold" officeooo:rsid="002a6d57" officeooo:paragraph-rsid="0015f4d0" style:font-weight-asian="bold" style:font-weight-complex="bold"/>
    </style:style>
    <style:style style:name="P8" style:family="paragraph" style:parent-style-name="Table_20_Contents">
      <style:text-properties fo:font-weight="bold" officeooo:paragraph-rsid="001789af" style:font-weight-asian="bold" style:font-weight-complex="bold"/>
    </style:style>
    <style:style style:name="P9" style:family="paragraph" style:parent-style-name="Table_20_Contents">
      <style:text-properties officeooo:paragraph-rsid="0010d12c"/>
    </style:style>
    <style:style style:name="P10" style:family="paragraph" style:parent-style-name="Table_20_Contents">
      <style:text-properties officeooo:paragraph-rsid="00131adc"/>
    </style:style>
    <style:style style:name="P11" style:family="paragraph" style:parent-style-name="Table_20_Contents">
      <style:text-properties officeooo:rsid="000ed2e5" officeooo:paragraph-rsid="00131adc"/>
    </style:style>
    <style:style style:name="P12" style:family="paragraph" style:parent-style-name="Table_20_Contents">
      <style:text-properties officeooo:paragraph-rsid="001351b8"/>
    </style:style>
    <style:style style:name="P13" style:family="paragraph" style:parent-style-name="Table_20_Contents">
      <style:text-properties officeooo:paragraph-rsid="0015f4d0"/>
    </style:style>
    <style:style style:name="P14" style:family="paragraph" style:parent-style-name="Table_20_Contents">
      <style:text-properties officeooo:paragraph-rsid="001789af"/>
    </style:style>
    <style:style style:name="P15" style:family="paragraph" style:parent-style-name="Table_20_Heading">
      <style:text-properties officeooo:paragraph-rsid="00126092"/>
    </style:style>
    <style:style style:name="P16" style:family="paragraph" style:parent-style-name="Table_20_Contents">
      <style:paragraph-properties fo:margin-top="0in" fo:margin-bottom="0.1965in" loext:contextual-spacing="false" fo:padding="0in" fo:border="none"/>
      <style:text-properties fo:font-weight="bold" officeooo:paragraph-rsid="0015f4d0" style:font-weight-asian="bold" style:font-weight-complex="bold"/>
    </style:style>
    <style:style style:name="P17" style:family="paragraph" style:parent-style-name="Table_20_Contents">
      <style:paragraph-properties fo:margin-top="0in" fo:margin-bottom="0.1965in" loext:contextual-spacing="false" fo:padding="0in" fo:border="none"/>
      <style:text-properties fo:font-weight="bold" officeooo:paragraph-rsid="001789af" style:font-weight-asian="bold" style:font-weight-complex="bold"/>
    </style:style>
    <style:style style:name="P18" style:family="paragraph" style:parent-style-name="Table_20_Contents">
      <style:paragraph-properties fo:margin-top="0in" fo:margin-bottom="0.1965in" loext:contextual-spacing="false"/>
      <style:text-properties officeooo:paragraph-rsid="001789af"/>
    </style:style>
    <style:style style:name="P19" style:family="paragraph" style:parent-style-name="Table_20_Contents">
      <style:paragraph-properties fo:margin-top="0in" fo:margin-bottom="0.2in" loext:contextual-spacing="false" fo:padding="0in" fo:border="none"/>
      <style:text-properties officeooo:paragraph-rsid="0015f4d0"/>
    </style:style>
    <style:style style:name="P20" style:family="paragraph" style:parent-style-name="Table_20_Contents">
      <style:paragraph-properties fo:margin-top="0in" fo:margin-bottom="0.2in" loext:contextual-spacing="false" fo:padding="0in" fo:border="none"/>
      <style:text-properties fo:font-weight="bold" officeooo:paragraph-rsid="0015f4d0" style:font-weight-asian="bold" style:font-weight-complex="bold"/>
    </style:style>
    <style:style style:name="P21" style:family="paragraph" style:parent-style-name="Table_20_Contents">
      <style:paragraph-properties fo:margin-top="0in" fo:margin-bottom="0.2in" loext:contextual-spacing="false" fo:padding="0in" fo:border="none"/>
      <style:text-properties fo:font-weight="bold" officeooo:paragraph-rsid="001789af" style:font-weight-asian="bold" style:font-weight-complex="bold"/>
    </style:style>
    <style:style style:name="P22" style:family="paragraph" style:parent-style-name="Table_20_Contents">
      <style:paragraph-properties fo:margin-top="0in" fo:margin-bottom="0.2in" loext:contextual-spacing="false" fo:padding="0in" fo:border="none"/>
      <style:text-properties fo:font-weight="bold" officeooo:rsid="001869c8" officeooo:paragraph-rsid="001869c8" style:font-weight-asian="bold" style:font-weight-complex="bold"/>
    </style:style>
    <style:style style:name="P23" style:family="paragraph" style:parent-style-name="Table_20_Contents">
      <style:paragraph-properties fo:margin-top="0in" fo:margin-bottom="0.2in" loext:contextual-spacing="false" fo:padding="0in" fo:border="none"/>
      <style:text-properties officeooo:paragraph-rsid="001789af"/>
    </style:style>
    <style:style style:name="P24" style:family="paragraph" style:parent-style-name="Table_20_Contents">
      <style:paragraph-properties fo:margin-top="0in" fo:margin-bottom="0.2in" loext:contextual-spacing="false" fo:padding="0in" fo:border="none"/>
      <style:text-properties fo:font-weight="normal" officeooo:paragraph-rsid="001789af" style:font-weight-asian="normal" style:font-weight-complex="normal"/>
    </style:style>
    <style:style style:name="P25" style:family="paragraph" style:parent-style-name="Text_20_body">
      <style:paragraph-properties fo:margin-top="0in" fo:margin-bottom="0.2in" loext:contextual-spacing="false" fo:padding="0in" fo:border="none"/>
      <style:text-properties fo:font-weight="bold" officeooo:paragraph-rsid="001789af" style:font-weight-asian="bold" style:font-weight-complex="bold"/>
    </style:style>
    <style:style style:name="P26" style:family="paragraph" style:parent-style-name="Heading_20_1"/>
    <style:style style:name="P27" style:family="paragraph" style:parent-style-name="Heading_20_2"/>
    <style:style style:name="T1" style:family="text">
      <style:text-properties officeooo:rsid="0015f4d0"/>
    </style:style>
    <style:style style:name="T2" style:family="text">
      <style:text-properties officeooo:rsid="001869c8"/>
    </style:style>
    <style:style style:name="T3" style:family="text">
      <style:text-properties officeooo:rsid="00131adc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officeooo:rsid="00135b1d"/>
    </style:style>
    <style:style style:name="T6" style:family="text">
      <style:text-properties officeooo:rsid="002e82e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f7d8"/>
    </style:style>
    <style:style style:name="T9" style:family="text">
      <style:text-properties officeooo:rsid="001a3c88"/>
    </style:style>
    <style:style style:name="T10" style:family="text">
      <style:text-properties officeooo:rsid="001d6488"/>
    </style:style>
    <style:style style:name="T11" style:family="text">
      <style:text-properties officeooo:rsid="001fa3e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Rally or Luncheon date, location</text:p>
            </table:table-cell>
            <table:table-cell table:style-name="Table1.A1" office:value-type="string">
              <text:p text:style-name="Table_20_Heading">fees &amp; other information</text:p>
            </table:table-cell>
            <table:table-cell table:style-name="Table1.C1" office:value-type="string">
              <text:p text:style-name="P15">SNU contact information</text:p>
            </table:table-cell>
          </table:table-row>
        </table:table-header-rows>
        <table:table-row>
          <table:table-cell table:style-name="Table1.A2" office:value-type="string">
            <text:p text:style-name="P7">Carolina Kitchen, Sparks</text:p>
            <text:p text:style-name="P7"/>
            <text:p text:style-name="P13">Saturday January <text:span text:style-name="T6">28, 2017</text:span></text:p>
          </table:table-cell>
          <table:table-cell table:style-name="Table1.A2" office:value-type="string">
            <text:p text:style-name="Table_20_Contents">11:30 am luncheon</text:p>
            <text:p text:style-name="P10"><text:s/></text:p>
            <text:p text:style-name="P10">Kitty <text:span text:style-name="T3">Kall</text:span>: <text:s/>$15 per person</text:p>
          </table:table-cell>
          <table:table-cell table:style-name="Table1.C2" office:value-type="string">
            <text:p text:style-name="P10">SNU Website: </text:p>
            <text:p text:style-name="P10">http://sierranevadaairstreams.org/snu/</text:p>
            <text:p text:style-name="P10">Email: hq@SierraNevadaAirstreams.org</text:p>
            <text:p text:style-name="P11">Phone 775 972 <text:span text:style-name="T5">9392</text:span> Contact: Diane</text:p>
          </table:table-cell>
        </table:table-row>
        <table:table-row>
          <table:table-cell table:style-name="Table1.A2" office:value-type="string">
            <text:p text:style-name="P16">El Aquilla Real, <text:s/><text:span text:style-name="T8">Gardnerville</text:span></text:p>
            <text:p text:style-name="P19">Saturday February 25, 2017</text:p>
          </table:table-cell>
          <table:table-cell table:style-name="Table1.A2" office:value-type="string">
            <text:p text:style-name="Table_20_Contents">11:30 am <text:s/>luncheon <text:s/></text:p>
            <text:p text:style-name="P10"/>
            <text:p text:style-name="P10">Kitty <text:span text:style-name="T3">Kall</text:span>: <text:s/>$15 per person</text:p>
          </table:table-cell>
          <table:table-cell table:style-name="Table1.C2" office:value-type="string">
            <text:p text:style-name="P10">SNU Website: </text:p>
            <text:p text:style-name="P10">http://sierranevadaairstreams.org/snu/</text:p>
            <text:p text:style-name="P10">Email: hq@SierraNevadaAirstreams.org</text:p>
            <text:p text:style-name="P11">Phone 775 972 <text:span text:style-name="T5">9392</text:span> Contact: Diane</text:p>
          </table:table-cell>
        </table:table-row>
        <table:table-row>
          <table:table-cell table:style-name="Table1.A2" office:value-type="string">
            <text:p text:style-name="P20">Lahontan Beach 7 <text:span text:style-name="T8">near Silver Springs NV</text:span></text:p>
            <text:p text:style-name="P19">Thursday March 23- Sunday March 26, 2017</text:p>
          </table:table-cell>
          <table:table-cell table:style-name="Table1.A2" office:value-type="string">
            <text:p text:style-name="Table_20_Contents">3 day Rally <text:s text:c="2"/></text:p>
            <text:p text:style-name="Table_20_Contents"/>
            <text:p text:style-name="Table_20_Contents">Kitty <text:span text:style-name="T3">Kall</text:span>: <text:s/>$5 per night/per rig + State park fees</text:p>
          </table:table-cell>
          <table:table-cell table:style-name="Table1.C2" office:value-type="string">
            <text:p text:style-name="P10">SNU Website: </text:p>
            <text:p text:style-name="P10">http://sierranevadaairstreams.org/snu/</text:p>
            <text:p text:style-name="P10">Email: hq@SierraNevadaAirstreams.org</text:p>
            <text:p text:style-name="P11">Phone 775 972 <text:span text:style-name="T5">9392</text:span> Contact: Diane</text:p>
          </table:table-cell>
        </table:table-row>
        <table:table-row>
          <table:table-cell table:style-name="Table1.A2" office:value-type="string">
            <text:p text:style-name="P8">Ft Sage BLM site <text:span text:style-name="T8">near Doyle, CA</text:span></text:p>
            <text:p text:style-name="P8"><text:s/></text:p>
            <text:p text:style-name="P23">Thursday April 2<text:span text:style-name="T2">0</text:span>- Sunday April 23, 2017</text:p>
          </table:table-cell>
          <table:table-cell table:style-name="Table1.A2" office:value-type="string">
            <text:p text:style-name="Table_20_Contents">3 day Rally</text:p>
            <text:p text:style-name="Table_20_Contents"/>
            <text:p text:style-name="P12">Kitty <text:span text:style-name="T3">Kall</text:span>: <text:s/>$5 per night/per rig </text:p>
          </table:table-cell>
          <table:table-cell table:style-name="Table1.C2" office:value-type="string">
            <text:p text:style-name="P10">SNU Website: </text:p>
            <text:p text:style-name="P10">http://sierranevadaairstreams.org/snu/</text:p>
            <text:p text:style-name="P10">Email: hq@SierraNevadaAirstreams.org</text:p>
            <text:p text:style-name="P11">Phone 775 972 <text:span text:style-name="T5">9392</text:span> Contact: Diane</text:p>
          </table:table-cell>
        </table:table-row>
        <table:table-row>
          <table:table-cell table:style-name="Table1.A6" office:value-type="float" office:value="0">
            <text:p text:style-name="P21">Sweetwater Summit <text:span text:style-name="T8">near Smith NV</text:span></text:p>
            <text:p text:style-name="P14">Thursday May 18 - Sunday May 21, 2017 </text:p>
          </table:table-cell>
          <table:table-cell table:style-name="Table1.A2" office:value-type="string">
            <text:p text:style-name="Table_20_Contents">3 day Rally</text:p>
            <text:p text:style-name="Table_20_Contents"/>
            <text:p text:style-name="Table_20_Contents">Kitty <text:span text:style-name="T3">Kall</text:span>: <text:s/>$5 per night/per rig </text:p>
          </table:table-cell>
          <table:table-cell table:style-name="Table1.C2" office:value-type="string">
            <text:p text:style-name="P10">SNU Website: </text:p>
            <text:p text:style-name="P10">http://sierranevadaairstreams.org/snu/</text:p>
            <text:p text:style-name="P10">Email: hq@SierraNevadaAirstreams.org</text:p>
            <text:p text:style-name="P11">Phone 775 972 <text:span text:style-name="T5">9392</text:span> Contact: Diane</text:p>
          </table:table-cell>
        </table:table-row>
        <table:table-row>
          <table:table-cell table:style-name="Table1.A1" office:value-type="string">
            <text:p text:style-name="P22">Crocker Campground <text:span text:style-name="T8">near Beckworth, CA</text:span></text:p>
            <text:p text:style-name="P14">Thursday June 22 - Sunday June 25, 2017 </text:p>
          </table:table-cell>
          <table:table-cell table:style-name="Table1.A1" office:value-type="string">
            <text:p text:style-name="Table_20_Contents">3 day Rally</text:p>
            <text:p text:style-name="Table_20_Contents"/>
            <text:p text:style-name="Table_20_Contents">Kitty <text:span text:style-name="T3">Kall</text:span>: <text:s/>$5 per night/per rig</text:p>
          </table:table-cell>
          <table:table-cell table:style-name="Table1.C1" office:value-type="string">
            <text:p text:style-name="P10">SNU Website: </text:p>
            <text:p text:style-name="P10">http://sierranevadaairstreams.org/snu/</text:p>
            <text:p text:style-name="P10">Email: hq@SierraNevadaAirstreams.org</text:p>
            <text:p text:style-name="P11">Phone 775 972 <text:span text:style-name="T5">9392</text:span> Contact: Diane</text:p>
          </table:table-cell>
        </table:table-row>
        <table:table-row>
          <table:table-cell table:style-name="Table1.A2" office:value-type="string">
            <text:p text:style-name="P6">WBCCI International Rally <text:s/></text:p>
            <text:p text:style-name="P18"><text:span text:style-name="T7">Escanaba, MI</text:span> </text:p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>WBCCI</text:p>
          </table:table-cell>
        </table:table-row>
        <table:table-row>
          <table:table-cell table:style-name="Table1.A2" office:value-type="string">
            <text:p text:style-name="P5">Weed Heights RV Park near Yerington, <text:span text:style-name="T8">NV</text:span></text:p>
            <text:p text:style-name="P5"/>
            <text:p text:style-name="P23">Thursday July 20 - Sunday July 23, 2017</text:p>
          </table:table-cell>
          <table:table-cell table:style-name="Table1.A2" office:value-type="string">
            <text:p text:style-name="Table_20_Contents">3 day Rally </text:p>
            <text:p text:style-name="Table_20_Contents"/>
            <text:p text:style-name="Table_20_Contents">Kitty <text:span text:style-name="T3">Kall</text:span>: <text:s/>$5 per night/per rig + RV park fees</text:p>
          </table:table-cell>
          <table:table-cell table:style-name="Table1.C2" office:value-type="string">
            <text:p text:style-name="P10">SNU Website: </text:p>
            <text:p text:style-name="P10">http://sierranevadaairstreams.org/snu/</text:p>
            <text:p text:style-name="P10">Email: hq@SierraNevadaAirstreams.org</text:p>
            <text:p text:style-name="P11">Phone 775 972 <text:span text:style-name="T5">9392</text:span> Contact: Diane</text:p>
          </table:table-cell>
        </table:table-row>
        <table:table-row>
          <table:table-cell table:style-name="Table1.A2" office:value-type="string">
            <text:p text:style-name="P21">Green Creek near Bridgeport, <text:span text:style-name="T8">CA</text:span></text:p>
            <text:p text:style-name="P23">Thursday August 24 - Sunday August 27, 2017</text:p>
          </table:table-cell>
          <table:table-cell table:style-name="Table1.A2" office:value-type="string">
            <text:p text:style-name="Table_20_Contents">3 day Rally</text:p>
            <text:p text:style-name="Table_20_Contents"/>
            <text:p text:style-name="Table_20_Contents">Kitty <text:span text:style-name="T3">Kall</text:span>: <text:s/>$5 per night/per rig</text:p>
          </table:table-cell>
          <table:table-cell table:style-name="Table1.C2" office:value-type="string">
            <text:p text:style-name="P10">SNU Website: </text:p>
            <text:p text:style-name="P10">http://sierranevadaairstreams.org/snu/</text:p>
            <text:p text:style-name="P10">Email: hq@SierraNevadaAirstreams.org</text:p>
            <text:p text:style-name="P11">Phone 775 972 <text:span text:style-name="T5">9392</text:span> Contact: Diane</text:p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Table_20_Heading">Rally or Luncheon date, location</text:p>
            </table:table-cell>
            <table:table-cell table:style-name="Table2.A1" office:value-type="string">
              <text:p text:style-name="Table_20_Heading">fees &amp; other information</text:p>
            </table:table-cell>
            <table:table-cell table:style-name="Table2.C1" office:value-type="string">
              <text:p text:style-name="P15">SNU contact information</text:p>
            </table:table-cell>
          </table:table-row>
        </table:table-header-rows>
        <table:table-row>
          <table:table-cell table:style-name="Table2.A2" office:value-type="float" office:value="0">
            <text:p text:style-name="P22">Lassen RV Resort near McArthur, CA</text:p>
            <text:p text:style-name="P14">Thursday September 2<text:span text:style-name="T2">1</text:span> - Sunday September 24, 2017 <text:s/></text:p>
          </table:table-cell>
          <table:table-cell table:style-name="Table2.B7" office:value-type="string">
            <text:p text:style-name="Table_20_Contents">3 day Rally </text:p>
            <text:p text:style-name="Table_20_Contents"/>
            <text:p text:style-name="P10"><text:span text:style-name="T10">Rally</text:span> fees: <text:span text:style-name="T10">to be determined</text:span></text:p>
          </table:table-cell>
          <table:table-cell table:style-name="Table2.C7" office:value-type="string">
            <text:p text:style-name="P10">SNU Website: </text:p>
            <text:p text:style-name="P10">http://sierranevadaairstreams.org/snu/</text:p>
            <text:p text:style-name="P10">Email: hq@SierraNevadaAirstreams.org</text:p>
            <text:p text:style-name="P11">Phone 775 972 <text:span text:style-name="T5">9392</text:span> Contact: Diane</text:p>
          </table:table-cell>
        </table:table-row>
        <table:table-row>
          <table:table-cell table:style-name="Table2.A2" office:value-type="float" office:value="0">
            <text:p text:style-name="P5">Region 12 Rally </text:p>
          </table:table-cell>
          <table:table-cell table:style-name="Table2.B7" office:value-type="string">
            <text:p text:style-name="Table_20_Contents"/>
          </table:table-cell>
          <table:table-cell table:style-name="Table2.C7" office:value-type="string">
            <text:p text:style-name="Table_20_Contents">R<text:span text:style-name="T3">egion </text:span>12</text:p>
          </table:table-cell>
        </table:table-row>
        <table:table-row>
          <table:table-cell table:style-name="Table2.A2" office:value-type="float" office:value="0">
            <text:p text:style-name="P21">Boca Rest near Truckee, <text:span text:style-name="T8">CA</text:span></text:p>
            <text:p text:style-name="P23">Thursday October <text:span text:style-name="T2">19</text:span> - Sunday October 2<text:span text:style-name="T11">2</text:span>, 2017</text:p>
          </table:table-cell>
          <table:table-cell table:style-name="Table2.B7" office:value-type="string">
            <text:p text:style-name="Table_20_Contents">3 day Rally</text:p>
            <text:p text:style-name="Table_20_Contents">Kitty <text:span text:style-name="T3">Kall</text:span>: <text:s/>$5 per night/per rig + <text:span text:style-name="T9">NFS</text:span> fees</text:p>
          </table:table-cell>
          <table:table-cell table:style-name="Table2.C7" office:value-type="string">
            <text:p text:style-name="P10">SNU Website: </text:p>
            <text:p text:style-name="P10">http://sierranevadaairstreams.org/snu/</text:p>
            <text:p text:style-name="P10">Email: hq@SierraNevadaAirstreams.org</text:p>
            <text:p text:style-name="P11">Phone 775 972 <text:span text:style-name="T5">9392</text:span> Contact: Diane</text:p>
          </table:table-cell>
        </table:table-row>
        <table:table-row>
          <table:table-cell table:style-name="Table2.A2" office:value-type="float" office:value="0">
            <text:p text:style-name="P17">Black Bear <text:span text:style-name="T2">Dinner,</text:span> Fernley</text:p>
            <text:p text:style-name="P23">November 18, 2017</text:p>
          </table:table-cell>
          <table:table-cell table:style-name="Table2.B7" office:value-type="string">
            <text:p text:style-name="Table_20_Contents">11:30 am luncheon </text:p>
            <text:p text:style-name="Table_20_Contents"/>
            <text:p text:style-name="Table_20_Contents">Kitty <text:span text:style-name="T3">Kall</text:span>: <text:s/>$15 per person</text:p>
          </table:table-cell>
          <table:table-cell table:style-name="Table2.C7" office:value-type="string">
            <text:p text:style-name="P10">SNU Website: </text:p>
            <text:p text:style-name="P10">http://sierranevadaairstreams.org/snu/</text:p>
            <text:p text:style-name="P10">Email: hq@SierraNevadaAirstreams.org</text:p>
            <text:p text:style-name="P11">Phone 775 972 <text:span text:style-name="T5">9392</text:span> Contact: Diane</text:p>
          </table:table-cell>
        </table:table-row>
        <table:table-row>
          <table:table-cell table:style-name="Table2.A7" office:value-type="string">
            <text:p text:style-name="P5">Death Valley Mesquite Campground</text:p>
            <text:p text:style-name="Table_20_Contents"><text:span text:style-name="T3">Date TBA</text:span> <text:s/></text:p>
          </table:table-cell>
          <table:table-cell table:style-name="Table2.B7" office:value-type="string">
            <text:p text:style-name="Table_20_Contents">3 day Rally </text:p>
            <text:p text:style-name="Table_20_Contents"/>
            <text:p text:style-name="Table_20_Contents">Kitty <text:span text:style-name="T3">Kall</text:span>: <text:s/>$5 per night/per rig + park fees</text:p>
          </table:table-cell>
          <table:table-cell table:style-name="Table2.C7" office:value-type="string">
            <text:p text:style-name="P10">SNU Website: </text:p>
            <text:p text:style-name="P10">http://sierranevadaairstreams.org/snu/</text:p>
            <text:p text:style-name="P10">Email: hq@SierraNevadaAirstreams.org</text:p>
            <text:p text:style-name="P11">Phone 775 972 <text:span text:style-name="T5">9392</text:span> Contact: Diane</text:p>
          </table:table-cell>
        </table:table-row>
        <table:table-row>
          <table:table-cell table:style-name="Table2.A7" office:value-type="string">
            <text:p text:style-name="P25">J.T.’s Basque Restaurant <text:span text:style-name="T8">Gardnerville</text:span></text:p>
            <text:p text:style-name="P24">December 16, 2017</text:p>
            <text:p text:style-name="P23"/>
          </table:table-cell>
          <table:table-cell table:style-name="Table2.B7" office:value-type="string">
            <text:p text:style-name="P9">11:30 am luncheon </text:p>
            <text:p text:style-name="P9"/>
            <text:p text:style-name="P9"><text:s/>Kitty <text:span text:style-name="T3">Kall</text:span>: $15 per person</text:p>
          </table:table-cell>
          <table:table-cell table:style-name="Table2.C7" office:value-type="string">
            <text:p text:style-name="P10">SNU Website: </text:p>
            <text:p text:style-name="P10">http://sierranevadaairstreams.org/snu/</text:p>
            <text:p text:style-name="P10">Email: hq@SierraNevadaAirstreams.org</text:p>
            <text:p text:style-name="P11">Phone 775 972 <text:span text:style-name="T5">9392</text:span> Contact: Diane</text:p>
          </table:table-cell>
        </table:table-row>
      </table:table>
      <text:p text:style-name="P1"/>
      <text:p text:style-name="P4"><text:span text:style-name="T4">Sierra Nevada Unit, WBCCI <text:s/></text:span><text:a xlink:type="simple" xlink:href="http://SierraNevadaAirstreams.org/" text:style-name="Internet_20_link" text:visited-style-name="Visited_20_Internet_20_Link"><text:span text:style-name="T4">Http://SierraNevadaAirstreams.org/snu</text:span></text:a><text:span text:style-name="T4"> <text:s text:c="2"/></text:span></text:p>
      <text:p text:style-name="P3">Email: hq@sierranevadaairstreams.org</text:p>
      <text:p text:style-name="P2">phone: 775 972 9392 <text:s text:c="2"/>716 Terra Ct, Reno, NV, 8950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Times New Roman" svg:font-family="'Times New Roman'"/>
    <style:font-face style:name="Bodoni" svg:font-family="Bodoni" style:font-adornments="Bold Condensed" style:font-pitch="variable"/>
    <style:font-face style:name="Futurist Typo/2" svg:font-family="'Futurist Typo/2'" style:font-adornments="Futurist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adornments="Bold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Helvetica" fo:font-family="Helvetica" style:font-family-generic="swiss" style:font-pitch="variable" fo:font-size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style:font-name="Bodoni" fo:font-family="Bodoni" style:font-style-name="Bold Condensed" style:font-pitch="variable" fo:font-size="115%" fo:letter-spacing="0.028in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.6in" fo:margin-right="0.6in" fo:text-align="center" style:justify-single-word="false" fo:text-indent="0in" style:auto-text-indent="false"/>
      <style:text-properties style:font-name="Times New Roman1" fo:font-family="'Times New Roman'" style:font-style-name="Bold" style:font-family-generic="roman" style:font-pitch="variable" fo:font-size="8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elvetica1" fo:font-family="Helvetica"/>
    </style:style>
    <style:style style:name="Header" style:family="paragraph" style:parent-style-name="Standard" style:class="extra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75in" style:type="center"/>
          <style:tab-stop style:position="7.5in" style:type="right"/>
        </style:tab-stops>
      </style:paragraph-properties>
      <style:text-properties style:font-name="Futurist Typo/2" fo:font-family="'Futurist Typo/2'" style:font-style-name="Futurist" style:font-pitch="variable" fo:font-size="8pt"/>
    </style:style>
    <style:style style:name="Table_20_Contents" style:display-name="Table Contents" style:family="paragraph" style:parent-style-name="Text_20_body" style:class="extra">
      <style:paragraph-properties fo:margin-top="0in" fo:margin-bottom="0in" loext:contextual-spacing="false"/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loext:contextual-spacing="false" fo:text-align="center" style:justify-single-word="false"/>
      <style:text-properties style:font-name="Helvetica1" fo:font-family="Helvetica" fo:font-size="10pt" fo:font-style="italic"/>
    </style:style>
    <style:style style:name="Index" style:family="paragraph" style:parent-style-name="Standard" style:class="index">
      <style:text-properties style:font-name="Helvetica1" fo:font-family="Helvetic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officeooo:rsid="0015f4d0"/>
    </style:style>
    <style:style style:name="MT2" style:family="text">
      <style:text-properties officeooo:rsid="001869c8"/>
    </style:style>
    <style:page-layout style:name="Mpm1">
      <style:page-layout-properties fo:page-width="8.5in" fo:page-height="11in" style:num-format="1" style:print-orientation="portrait" fo:margin-top="0.3in" fo:margin-bottom="0.3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Heading_20_2" text:outline-level="2">Sierra Nevada Unit, WBCCI <text:s/>#157</text:h>
        <text:h text:style-name="Heading_20_1" text:outline-level="1">201<text:span text:style-name="MT1">7</text:span> <text:s/>Meeting and Rally Schedule</text:h>
      </style:header>
      <style:footer>
        <text:p text:style-name="Footer">Printed <text:span text:style-name="MT2">September 2016</text:span><text:tab/><text:tab/>SNU 201<text:span text:style-name="MT2">7</text:span> Rally Schedule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Bryan R. Leipper</meta:initial-creator>
    <meta:creation-date>2005-01-08T12:32:37</meta:creation-date>
    <dc:date>2016-10-17T08:13:45.623722720</dc:date>
    <meta:print-date>2015-08-01T09:08:48.642567153</meta:print-date>
    <meta:editing-cycles>220</meta:editing-cycles>
    <meta:editing-duration>PT17H53M57S</meta:editing-duration>
    <meta:document-statistic meta:table-count="2" meta:image-count="0" meta:object-count="0" meta:page-count="2" meta:paragraph-count="123" meta:word-count="482" meta:character-count="3539" meta:non-whitespace-character-count="3117"/>
    <meta:user-defined meta:name="Info 0"/>
    <meta:user-defined meta:name="Info 2"/>
    <meta:user-defined meta:name="Info 3"/>
    <meta:user-defined meta:name="Info 4"/>
  </office:meta>
</office:document-meta>
</file>