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1AFDA3C20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chitext" svg:font-family="Architext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Clarendon" svg:font-family="Clarendon" style:font-adornments="Bold Italic" style:font-pitch="variable"/>
    <style:font-face style:name="DejaVu Sans" svg:font-family="'DejaVu Sans'" style:font-pitch="variable"/>
    <style:font-face style:name="Futurist Typo/2" svg:font-family="'Futurist Typo/2'" style:font-adornments="Futurist" style:font-pitch="variable"/>
    <style:font-face style:name="Times New Roman1" svg:font-family="'Times New Roman'" style:font-family-generic="roman" style:font-pitch="variable"/>
    <style:font-face style:name="Futurist Typo/21" svg:font-family="'Futurist Typo/2'" style:font-family-generic="swiss" style:font-pitch="variable"/>
  </office:font-face-decls>
  <office:automatic-styles>
    <style:style style:name="P1" style:family="paragraph" style:parent-style-name="Addressee">
      <style:paragraph-properties fo:break-before="column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chitext" svg:font-family="Architext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Clarendon" svg:font-family="Clarendon" style:font-adornments="Bold Italic" style:font-pitch="variable"/>
    <style:font-face style:name="DejaVu Sans" svg:font-family="'DejaVu Sans'" style:font-pitch="variable"/>
    <style:font-face style:name="Futurist Typo/2" svg:font-family="'Futurist Typo/2'" style:font-adornments="Futurist" style:font-pitch="variable"/>
    <style:font-face style:name="Times New Roman1" svg:font-family="'Times New Roman'" style:font-family-generic="roman" style:font-pitch="variable"/>
    <style:font-face style:name="Futurist Typo/21" svg:font-family="'Futurist Typo/2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fo:color="#000000" style:font-name="Courier New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Times New Roman1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alutation" style:family="paragraph" style:parent-style-name="Standard" style:class="text">
      <style:paragraph-properties fo:margin-left="4in" fo:margin-right="0in" fo:text-indent="0in" style:auto-text-indent="false"/>
      <style:text-properties fo:text-transform="uppercase" style:font-name="Futurist Typo/2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chitext" fo:font-size="14pt"/>
    </style:style>
    <style:style style:name="Heading_20_1" style:display-name="Heading 1" style:family="paragraph" style:parent-style-name="Heading" style:next-style-name="Text_20_body" style:class="text">
      <style:text-properties fo:font-size="9pt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in" fo:margin-bottom="0in"/>
      <style:text-properties style:font-name="Futurist Typo/21" fo:font-size="8pt" fo:font-style="italic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in" fo:margin-bottom="0.0799in">
        <style:tab-stops/>
      </style:paragraph-properties>
      <style:text-properties style:font-name="Clarendon" fo:font-size="11pt" fo:letter-spacing="0.028in" fo:font-style="italic" fo:font-weight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2.5in" style:type="center"/>
          <style:tab-stop style:position="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/>
      <style:text-properties style:font-name="Times New Roman" fo:font-size="10pt" fo:font-style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3in" fo:margin-right="0in" fo:margin-top="0in" fo:margin-bottom="0.0417in" fo:text-indent="0in" style:auto-text-indent="false"/>
      <style:text-properties fo:text-transform="uppercase" style:font-name="Futurist Typo/2"/>
    </style:style>
    <style:style style:name="Index" style:family="paragraph" style:parent-style-name="Standard" style:class="index">
      <style:text-properties style:font-name="Times New Roma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Internet_20_link" style:display-name="WW-Internet link" style:family="text">
      <style:text-properties fo:color="#000080" fo:font-size="12pt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ing_20_9">
      <style:text-properties fo:font-size="6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page-layout style:name="pm1">
      <style:page-layout-properties fo:page-width="9.5in" fo:page-height="4.1299in" style:num-format="1" style:print-orientation="landscape" fo:margin-top="0.3in" fo:margin-bottom="0.3299in" fo:margin-left="0.4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7in" fo:margin-left="0in" fo:margin-right="0in" fo:margin-bottom="1.5in"/>
      </style:header-style>
      <style:footer-style/>
    </style:page-layout>
    <style:page-layout style:name="pm2">
      <style:page-layout-properties fo:page-width="4.1299in" fo:page-height="9.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h text:style-name="P1" text:outline-level="9"><draw:frame draw:style-name="fr1" draw:name="Graphic2" text:anchor-type="paragraph" svg:x="-0.0516in" svg:y="0.0417in" svg:width="0.8016in" svg:height="0.8335in" draw:z-index="0"><draw:image xlink:href="Pictures/10000000000001C4000001AFDA3C2047.png" xlink:type="simple" xlink:show="embed" xlink:actuate="onLoad"/></draw:frame></text:h>
        <text:h text:style-name="Heading_20_3" text:outline-level="3">Sierra Nevada Unit, WBCCI</text:h>
        <text:h text:style-name="Heading_20_2" text:outline-level="2">PO Box 60572 Reno NV 89506</text:h>
        <text:h text:style-name="Heading_20_2" text:outline-level="2">Http://SierraNevadaAirstreams.org/snu</text:h>
        <text:p text:style-name="Text_20_body"/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Bryan R. Leipper</meta:initial-creator>
    <meta:creation-date>2001-02-09T11:40:10</meta:creation-date>
    <dc:creator>Diane</dc:creator>
    <dc:date>2007-10-22T12:48:14</dc:date>
    <meta:printed-by>Diane</meta:printed-by>
    <meta:print-date>2007-10-03T14:57:30</meta:print-date>
    <dc:language>en-US</dc:language>
    <meta:editing-cycles>121</meta:editing-cycles>
    <meta:editing-duration>PT10H52M28S</meta:editing-duration>
    <meta:template xlink:type="simple" xlink:actuate="onRequest" xlink:role="template" xlink:href="/l:/bsns/ntc/templates/ntc%20com%2010.vor" meta:date="2001-02-09T11:39:40"/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3" meta:word-count="13" meta:character-count="88"/>
  </office:meta>
</office:document-meta>
</file>