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800000196B9ACD28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1" style:family="text">
      <style:text-properties officeooo:rsid="00044ff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ender"/>
      <text:p text:style-name="Saluta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style:contextual-spacing="false" fo:text-indent="0.2in" style:auto-text-indent="false"/>
      <style:text-properties style:font-name="Times New Roman1" fo:font-family="'Times New Roman'" style:font-style-name="Regular" style:font-family-generic="roman" style:font-pitch="variable" fo:font-size="11pt"/>
    </style:style>
    <style:style style:name="Salutation" style:family="paragraph" style:parent-style-name="Standard" style:class="text">
      <style:text-properties style:font-name="Times New Roman1" fo:font-family="'Times New Roman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family="Helvetica" style:font-family-generic="swiss" style:font-pitch="variable" fo:font-size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style:font-name="Clarendon" fo:font-family="Clarendon" style:font-style-name="Bold" style:font-pitch="variable" fo:font-size="11pt" fo:letter-spacing="0.028in" fo:font-style="normal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799in" fo:margin-bottom="0.0799in" style:contextual-spacing="false" fo:text-align="center" style:justify-single-word="false"/>
      <style:text-properties style:font-name="Clarendon" fo:font-family="Clarendon" style:font-style-name="Bold" style:font-pitch="variable" fo:font-size="65%" fo:letter-spacing="0.028in" fo:font-style="normal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799in" fo:margin-bottom="0.0799in" style:contextual-spacing="false"/>
      <style:text-properties style:font-name="Futurist Typo/2" fo:font-family="'Futurist Typo/2'" style:font-style-name="Futurist Italic" style:font-pitch="variable" fo:font-size="65%" fo:font-weight="normal"/>
    </style:style>
    <style:style style:name="List" style:family="paragraph" style:parent-style-name="Text_20_body" style:class="list">
      <style:text-properties style:font-name="Helvetica1" fo:font-family="Helvetic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402in" fo:margin-bottom="0.0402in" style:contextual-spacing="false" fo:text-align="center" style:justify-single-word="false"/>
      <style:text-properties style:font-name="Futurist Typo/21" fo:font-family="'Futurist Typo/2'" style:font-style-name="Futurist" style:font-pitch="variable" fo:font-size="8pt" fo:font-style="normal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fo:text-align="end" style:justify-single-word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/>
      <style:text-properties fo:font-size="10pt"/>
    </style:style>
    <style:style style:name="Index" style:family="paragraph" style:parent-style-name="Standard" style:class="index">
      <style:text-properties style:font-name="Helvetica1" fo:font-family="Helvetic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align="end" style:justify-single-word="false" fo:text-indent="0in" style:auto-text-indent="false"/>
      <style:text-properties style:font-name="Futurist Typo/21" fo:font-family="'Futurist Typo/2'" style:font-style-name="Futurist" style:font-pitch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044ffb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6in" fo:margin-right="0.6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8201in" fo:margin-left="0in" fo:margin-right="0in" fo:margin-bottom="0.0201in"/>
      </style:header-style>
      <style:footer-style>
        <style:header-footer-properties fo:min-height="0in" fo:margin-left="0in" fo:margin-right="0in" fo:margin-top="0.2in" fo:border-top="0.06pt solid #000000" fo:border-bottom="none" fo:border-left="none" fo:border-right="none" fo:padding="0.0402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graphics2" text:anchor-type="paragraph" svg:x="0.0098in" svg:y="-0.0311in" svg:width="0.7925in" svg:height="0.8335in" draw:z-index="0"><draw:image xlink:href="Pictures/100000000000019800000196B9ACD280.jpg" xlink:type="simple" xlink:show="embed" xlink:actuate="onLoad"/></draw:frame>Sierra Nevada Unit, WBCCI</text:h>
        <text:h text:style-name="Heading_20_5" text:outline-level="5">The Airstream RV Association of Northern Nevada</text:h>
        <text:p text:style-name="Salutation"/>
      </style:header>
      <style:footer>
        <text:h text:style-name="Heading_20_4" text:outline-level="4">Sierra Nevada Unit, WBCCI</text:h>
        <text:p text:style-name="Caption"><text:span text:style-name="MT1">716 Terra Ct</text:span>, Reno, NV 89506 <text:s/>Phone: 775 972 5011</text:p>
        <text:p text:style-name="Caption">Email: hq@sierranevadaairstreams.org <text:s text:c="11"/>http://sierranevadaairstreams.org/snu/index.htm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Bryan R. Leipper</meta:initial-creator>
    <meta:creation-date>2005-11-19T08:12:13</meta:creation-date>
    <dc:date>2014-07-27T21:41:25.721786527</dc:date>
    <meta:printed-by>Diane</meta:printed-by>
    <meta:print-date>2007-06-05T08:43:14</meta:print-date>
    <dc:language>en-US</dc:language>
    <meta:editing-cycles>58</meta:editing-cycles>
    <meta:editing-duration>PT3H44M45S</meta:editing-duration>
    <meta:document-statistic meta:table-count="0" meta:image-count="1" meta:object-count="0" meta:page-count="1" meta:paragraph-count="5" meta:word-count="28" meta:character-count="242" meta:non-whitespace-character-count="207"/>
    <meta:user-defined meta:name="Info 0"/>
    <meta:user-defined meta:name="Info 2"/>
    <meta:user-defined meta:name="Info 3"/>
    <meta:user-defined meta:name="Info 4"/>
  </office:meta>
</office:document-meta>
</file>