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Mono" svg:font-family="'DejaVu Sans Mono'"/>
    <style:font-face style:name="Times New Roman1" svg:font-family="'Times New 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Futurist-Typo/2" svg:font-family="Futurist-Typo/2"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0e9e4c"/>
    </style:style>
    <style:style style:name="P2" style:family="paragraph" style:parent-style-name="Text_20_body">
      <style:text-properties officeooo:paragraph-rsid="000fcbc1"/>
    </style:style>
    <style:style style:name="P3" style:family="paragraph" style:parent-style-name="Text_20_body">
      <style:text-properties officeooo:paragraph-rsid="001300c4"/>
    </style:style>
    <style:style style:name="P4" style:family="paragraph" style:parent-style-name="Text_20_body">
      <style:text-properties officeooo:paragraph-rsid="0014d951"/>
    </style:style>
    <style:style style:name="P5" style:family="paragraph" style:parent-style-name="Text_20_body">
      <style:text-properties officeooo:paragraph-rsid="0015460e"/>
    </style:style>
    <style:style style:name="P6" style:family="paragraph" style:parent-style-name="Text_20_body">
      <style:text-properties officeooo:paragraph-rsid="0015b2f9"/>
    </style:style>
    <style:style style:name="P7" style:family="paragraph" style:parent-style-name="Text_20_body">
      <style:text-properties officeooo:paragraph-rsid="001a4d1a"/>
    </style:style>
    <style:style style:name="P8" style:family="paragraph" style:parent-style-name="Text_20_body">
      <style:text-properties officeooo:paragraph-rsid="001a925b"/>
    </style:style>
    <style:style style:name="P9" style:family="paragraph" style:parent-style-name="Text_20_body">
      <style:text-properties officeooo:paragraph-rsid="002781c3"/>
    </style:style>
    <style:style style:name="P10" style:family="paragraph" style:parent-style-name="Text_20_body">
      <style:text-properties officeooo:paragraph-rsid="0027c297"/>
    </style:style>
    <style:style style:name="P11" style:family="paragraph" style:parent-style-name="Text_20_body">
      <style:text-properties officeooo:rsid="002781c3" officeooo:paragraph-rsid="002781c3"/>
    </style:style>
    <style:style style:name="P12" style:family="paragraph" style:parent-style-name="Text_20_body">
      <style:text-properties fo:font-weight="bold" officeooo:rsid="002781c3" officeooo:paragraph-rsid="002781c3" style:font-weight-asian="bold" style:font-weight-complex="bold"/>
    </style:style>
    <style:style style:name="P13" style:family="paragraph" style:parent-style-name="Text_20_body">
      <style:paragraph-properties fo:break-before="page"/>
      <style:text-properties fo:font-weight="bold" officeooo:rsid="002781c3" officeooo:paragraph-rsid="002781c3" style:font-weight-asian="bold" style:font-weight-complex="bold"/>
    </style:style>
    <style:style style:name="P14" style:family="paragraph" style:parent-style-name="Table_20_Contents">
      <style:text-properties officeooo:paragraph-rsid="002781c3"/>
    </style:style>
    <style:style style:name="P15" style:family="paragraph" style:parent-style-name="Caption">
      <style:text-properties officeooo:paragraph-rsid="00286669"/>
    </style:style>
    <style:style style:name="P16" style:family="paragraph" style:parent-style-name="Text_20_body">
      <style:text-properties officeooo:paragraph-rsid="002781c3"/>
    </style:style>
    <style:style style:name="P17" style:family="paragraph" style:parent-style-name="Text_20_body">
      <style:text-properties officeooo:paragraph-rsid="000e9e4c"/>
    </style:style>
    <style:style style:name="P18" style:family="paragraph" style:parent-style-name="Text_20_body">
      <style:text-properties officeooo:paragraph-rsid="00372a1c"/>
    </style:style>
    <style:style style:name="P19" style:family="paragraph" style:parent-style-name="Text_20_body">
      <style:text-properties officeooo:paragraph-rsid="00381bb1"/>
    </style:style>
    <style:style style:name="P20" style:family="paragraph" style:parent-style-name="Text_20_body">
      <style:text-properties officeooo:paragraph-rsid="000fcbc1"/>
    </style:style>
    <style:style style:name="P21" style:family="paragraph" style:parent-style-name="Table_20_Contents">
      <style:text-properties officeooo:paragraph-rsid="00372a1c"/>
    </style:style>
    <style:style style:name="P22" style:family="paragraph" style:parent-style-name="Table_20_Contents">
      <style:text-properties officeooo:paragraph-rsid="00381bb1"/>
    </style:style>
    <style:style style:name="P23" style:family="paragraph" style:parent-style-name="Heading_20_1" style:master-page-name="HTML">
      <style:paragraph-properties style:page-number="auto"/>
      <style:text-properties officeooo:paragraph-rsid="00286669"/>
    </style:style>
    <style:style style:name="T1" style:family="text">
      <style:text-properties style:font-name="DejaVu Sans Mono"/>
    </style:style>
    <style:style style:name="T2" style:family="text">
      <style:text-properties style:font-name="Times New Roman1"/>
    </style:style>
    <style:style style:name="T3" style:family="text">
      <style:text-properties style:font-name="Times New Roman1" officeooo:rsid="001a4d1a"/>
    </style:style>
    <style:style style:name="T4" style:family="text">
      <style:text-properties officeooo:rsid="000e9e4c"/>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officeooo:rsid="001300c4"/>
    </style:style>
    <style:style style:name="T8" style:family="text">
      <style:text-properties officeooo:rsid="0014a85d"/>
    </style:style>
    <style:style style:name="T9" style:family="text">
      <style:text-properties officeooo:rsid="0014d951"/>
    </style:style>
    <style:style style:name="T10" style:family="text">
      <style:text-properties officeooo:rsid="0015460e"/>
    </style:style>
    <style:style style:name="T11" style:family="text">
      <style:text-properties officeooo:rsid="0016e6a8"/>
    </style:style>
    <style:style style:name="T12" style:family="text">
      <style:text-properties officeooo:rsid="00190255"/>
    </style:style>
    <style:style style:name="T13" style:family="text">
      <style:text-properties officeooo:rsid="0019b0e3"/>
    </style:style>
    <style:style style:name="T14" style:family="text">
      <style:text-properties officeooo:rsid="001a4d1a"/>
    </style:style>
    <style:style style:name="T15" style:family="text">
      <style:text-properties officeooo:rsid="001a925b"/>
    </style:style>
    <style:style style:name="T16" style:family="text">
      <style:text-properties officeooo:rsid="001f8b71"/>
    </style:style>
    <style:style style:name="T17" style:family="text">
      <style:text-properties officeooo:rsid="002781c3"/>
    </style:style>
    <style:style style:name="T18" style:family="text">
      <style:text-properties officeooo:rsid="002a16d9"/>
    </style:style>
    <style:style style:name="T19" style:family="text">
      <style:text-properties officeooo:rsid="0035b11d"/>
    </style:style>
    <style:style style:name="T20" style:family="text">
      <style:text-properties officeooo:rsid="00372a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SNU membership</text:h>
      <text:p text:style-name="P15">Current as of <text:span text:style-name="T19">April 17, 2017</text:span></text:p>
      <text:p text:style-name="Quotations"><text:span text:style-name="T5">Note:</text:span> The information in this directory is considered private and confidential. It is intended for the use of SNU members only. The directory and the information it contains is not to be used for any commercial or promotional efforts <text:span text:style-name="T18">either outside or inside WBCCI</text:span>.</text:p>
      <text:p text:style-name="P9">*<text:span text:style-name="T19">new members</text:span></text:p>
      <text:p text:style-name="P9"><text:span text:style-name="T4">WBCCI #</text:span> 15229 Baleme Eugene Maricar Blue </text:p>
      <text:p text:style-name="P9"><text:tab/>8375 Leroy St Reno NV 89523 <text:tab/><text:tab/><text:tab/><text:tab/>775 624 2123 <text:s/><text:span text:style-name="T10">(voice)</text:span></text:p>
      <text:p text:style-name="Text_20_body"><text:tab/>775 870 0401 <text:span text:style-name="T10">(cell)<text:tab/></text:span>speedgene204@yahoo.com <text:tab/><text:tab/>N7FEM <text:span text:style-name="T9">(ham call sign)</text:span></text:p>
      <text:p text:style-name="Text_20_body"><text:span text:style-name="T20">* WBCCI # </text:span>3758 <text:s/>Bolton, Brandon <text:span text:style-name="T20">&amp;</text:span> Johnson, Kimberly </text:p>
      <text:p text:style-name="P18"><text:tab/>5394 McKeon Ponderosa Way Foresthill CA 95631 </text:p>
      <text:p text:style-name="P18"><text:tab/>916 273 6685 (B <text:span text:style-name="T20">voice</text:span>) <text:tab/><text:tab/><text:tab/><text:tab/><text:tab/>916 273 6685 (K <text:span text:style-name="T20">voice</text:span>) </text:p>
      <text:p text:style-name="P18"><text:tab/>916 223 7932 (B <text:span text:style-name="T20">cell</text:span>)<text:tab/><text:tab/><text:tab/><text:tab/><text:tab/> <text:tab/>530 518 0732 (K <text:span text:style-name="T20">cell</text:span>)<text:tab/><text:tab/><text:tab/> <text:tab/>kymwtrski@gmail.com </text:p>
      <text:p text:style-name="P18"><text:span text:style-name="T20">* WBCCI # </text:span>5701 Brown, Susie <text:s/></text:p>
      <text:p text:style-name="P18"><text:tab/> 1734 Toni Ct Minden NV 89423 <text:tab/><text:tab/><text:tab/><text:tab/>775 392 0834 <text:span text:style-name="T10">(voice)</text:span></text:p>
      <text:p text:style-name="P18"><text:tab/>626 676 0180 <text:s/><text:span text:style-name="T10">(cell)</text:span><text:tab/><text:tab/><text:tab/><text:tab/><text:tab/><text:tab/>goneriding13@gmail.com</text:p>
      <text:p text:style-name="P1"><text:span text:style-name="T4">* WBCCI # </text:span>5865 Bryson, Catharine </text:p>
      <text:p text:style-name="P19"><text:tab/>PO Box 8525 Reno NV 89507 <text:tab/><text:tab/><text:tab/><text:tab/>831 566 3966 <text:span text:style-name="T8">(cell)</text:span> <text:tab/></text:p>
      <text:p text:style-name="P19"><text:tab/>catebryson@gmail.com </text:p>
      <text:p text:style-name="P18"><text:span text:style-name="T4">* WBCCI #</text:span> 3200 Carey, Fred</text:p>
      <text:p text:style-name="P18"><text:tab/>3575 Culberson Rd PO Box 714 Alta <text:s/>CA 95701 <text:tab/><text:tab/>530 368 2417 <text:span text:style-name="T10">(voice)</text:span></text:p>
      <text:p text:style-name="P18"><text:tab/>530 389 2417 <text:tab/><text:span text:style-name="T10">(cell)</text:span><text:tab/><text:tab/><text:tab/><text:tab/><text:tab/><text:tab/>fred9756@yahoo.com </text:p>
      <text:p text:style-name="P18"><text:span text:style-name="T4">WBCCI #</text:span> 5006 Cloud, Michael <text:span text:style-name="T10">&amp;</text:span> <text:s/>Dee Dee </text:p>
      <text:p text:style-name="P19"><text:tab/>135 Vesta ST Reno NV 89502 <text:tab/><text:tab/><text:tab/><text:tab/>775 771 1313 <text:span text:style-name="T10">(voice)</text:span><text:tab/></text:p>
      <text:p text:style-name="P19"><text:tab/>deedeerem@hotmail.com </text:p>
      <text:p text:style-name="P18"><text:span text:style-name="T4">WBCCI #</text:span> 2916 Eveland, Dean <text:s/></text:p>
      <text:p text:style-name="P18"><text:tab/>1860 Lousetown Rd Virginia City Highlands NV 89521-7703 <text:tab/></text:p>
      <text:p text:style-name="P19"><text:tab/>775 847 0001 <text:span text:style-name="T10">(voice)<text:tab/></text:span><text:tab/><text:tab/><text:tab/><text:tab/><text:tab/>703 582 7295 <text:span text:style-name="T11">(cell)<text:tab/></text:span></text:p>
      <text:p text:style-name="P19"><text:tab/>dean.eveland@yahoo.com </text:p>
      <text:p text:style-name="P18"/>
      <text:p text:style-name="P18"><text:soft-page-break/><text:span text:style-name="T4">WBCCI #</text:span> 4872 Ganthner, John <text:span text:style-name="T11">&amp;</text:span> Ginny </text:p>
      <text:p text:style-name="P19"><text:tab/>2270 Saddle Ridge Ct Reno NV 89509 <text:s/><text:tab/><text:tab/><text:tab/>775 827 1146 <text:span text:style-name="T10">(voice)<text:tab/></text:span></text:p>
      <text:p text:style-name="P19"><text:tab/>ganthner@aol.com </text:p>
      <text:p text:style-name="P18"><text:span text:style-name="T4">WBCCI #</text:span> 3226 Gibbons, Stan <text:span text:style-name="T11">&amp;</text:span> Geri </text:p>
      <text:p text:style-name="P18"><text:tab/>303 Avocet Ct Fernley NV 89408-9350 <text:s/><text:tab/><text:tab/><text:tab/>775 560 5484 <text:s/><text:span text:style-name="T10">(voice)</text:span></text:p>
      <text:p text:style-name="P18"><text:tab/>ggibbons@entelechycorp.com </text:p>
      <text:p text:style-name="P18"><text:span text:style-name="T4">WBCCI #</text:span> 4418 Griffin, Geoffrey <text:span text:style-name="T12">&amp;</text:span> Barbara </text:p>
      <text:p text:style-name="P18"><text:tab/>PO Box 110 Tahoe City CA 96145-0110 <text:s/><text:tab/><text:tab/><text:tab/>530 581 5711 <text:span text:style-name="T10">(voice)</text:span></text:p>
      <text:p text:style-name="P18"><text:tab/>ggriffin406twb@gmail.com </text:p>
      <text:p text:style-name="P1"><text:span text:style-name="T4">WBCCI # </text:span><text:s/>3352 Grossmann, Randy <text:span text:style-name="T4">&amp; </text:span>Vicki </text:p>
      <text:p text:style-name="P19"><text:tab/>2345 W Washington Carson City NV 89703 <text:s/><text:tab/><text:tab/>775 883 3603 <text:span text:style-name="T8">(voice) <text:s text:c="2"/></text:span></text:p>
      <text:p text:style-name="P19"><text:tab/>randyg@pyramid.net </text:p>
      <text:p text:style-name="P21"><text:span text:style-name="T20">* WBCCI # </text:span>5258 Hargraves, <text:s/>Shelly <text:s text:c="2"/></text:p>
      <text:p text:style-name="P22"><text:tab/>735 Glenside Dr Lafayette CA 94549 <text:tab/><text:tab/><text:tab/>702 469 8330 <text:s/><text:span text:style-name="T20">(cell)</text:span><text:tab/><text:tab/></text:p>
      <text:p text:style-name="P22"><text:tab/>shellzz@me.com</text:p>
      <text:p text:style-name="P1"><text:span text:style-name="T4">WBCCI #</text:span> 4190 Haskett, Gary <text:span text:style-name="T8">&amp;</text:span> Anita </text:p>
      <text:p text:style-name="P5"><text:tab/>9375 Fleetwood Reno NV 89506 <text:tab/><text:tab/><text:tab/><text:tab/>775 525 5556 <text:span text:style-name="T8">(voice)</text:span></text:p>
      <text:p text:style-name="P5"><text:tab/>775 771 2044 <text:span text:style-name="T8">(Gary cell)<text:tab/><text:tab/><text:tab/><text:tab/><text:tab/></text:span>775 771 2088 <text:span text:style-name="T8">(Anita cell) </text:span></text:p>
      <text:p text:style-name="P5"><text:span text:style-name="T8"><text:tab/> </text:span>1has2ett@sbcglobal.net (A<text:span text:style-name="T8">nita email</text:span>) <text:s/><text:tab/><text:tab/><text:tab/>kd0ta@yahoo.com (G<text:span text:style-name="T8">ary email</text:span>)</text:p>
      <text:p text:style-name="P5"><text:tab/>KD0TA <text:span text:style-name="T8">(ham call sign)</text:span></text:p>
      <text:p text:style-name="P1"><text:span text:style-name="T4">WBCCI #</text:span> 4193 Jeppson, Roger <text:span text:style-name="T8">&amp;</text:span> Janet </text:p>
      <text:p text:style-name="P19"><text:tab/>2125 Eva Adams Dr Reno NV 89509 <text:s/><text:tab/><text:tab/><text:tab/>775 825 7064 <text:span text:style-name="T8">(voice) <text:s/></text:span><text:s/></text:p>
      <text:p text:style-name="P19"><text:tab/>r.jeppson@sbcglobal.net </text:p>
      <text:p text:style-name="P9"><text:span text:style-name="T4">WBCCI #</text:span> 5397 Laborde, Rick <text:span text:style-name="T13">&amp;</text:span> Jeanne Sassin </text:p>
      <text:p text:style-name="P9"><text:tab/>395 Sierra Springs Dr Crowley Lake CA 93546 <text:tab/><text:tab/>760 647 6116 <text:s/><text:span text:style-name="T10">(voice)</text:span></text:p>
      <text:p text:style-name="P9"><text:tab/>760 709 0346 <text:span text:style-name="T13">(cell)<text:tab/><text:tab/><text:tab/><text:tab/><text:tab/><text:tab/></text:span> rlaborde@gmail.com </text:p>
      <text:p text:style-name="P14"><text:span text:style-name="T4">* WBCCI # </text:span>9816 <text:s/>Larson, Eric <text:span text:style-name="T17">&amp;</text:span> Terry </text:p>
      <text:p text:style-name="P14"><text:tab/>579 Echo Ridge Court Reno NV 89511 </text:p>
      <text:p text:style-name="P14"><text:tab/>949 533 8840 (E<text:span text:style-name="T17">ric cell</text:span>) <text:tab/><text:tab/><text:tab/><text:tab/><text:tab/>949 533 13 99 (T<text:span text:style-name="T17">erry cell</text:span>) </text:p>
      <text:p text:style-name="P14"><text:tab/> elarson1364@gmail.com (E) <text:tab/><text:tab/><text:tab/><text:tab/>tslarson2313@gmail.com (T)</text:p>
      <text:p text:style-name="P9"><text:soft-page-break/><text:span text:style-name="T4">WBCCI #</text:span> 1183 Leipper, Anita <text:s/></text:p>
      <text:p text:style-name="P9"><text:tab/>5729 Main Street PMB 119 Springfield OR 97478 <text:s text:c="2"/><text:tab/>airstream2tavel@yahoo.com </text:p>
      <text:p text:style-name="P1"><text:span text:style-name="T4">WBCCI #</text:span> 772 Leipper, Bryan <text:span text:style-name="T8">&amp;</text:span> Diane </text:p>
      <text:p text:style-name="P4"><text:tab/>714 Terra Ct Reno NV 89506 <text:tab/><text:tab/><text:tab/><text:tab/>775 972 9392 <text:span text:style-name="T8">(voice &amp; primary cell)</text:span></text:p>
      <text:p text:style-name="P4"><text:tab/>775 972 5011<text:span text:style-name="T8">(Bryan cell)<text:tab/><text:tab/><text:tab/></text:span><text:tab/><text:tab/> 775 972 9898 <text:span text:style-name="T8">(Diane cell) <text:tab/></text:span> <text:tab/><text:tab/></text:p>
      <text:p text:style-name="P4"><text:tab/>772@sierranevadaairstreams.org <text:tab/><text:tab/><text:tab/></text:p>
      <text:p text:style-name="P18"><text:tab/>K1CD <text:span text:style-name="T8">(Bryan ham call sign)<text:tab/></text:span><text:tab/><text:tab/><text:tab/><text:tab/>KB7DSW <text:span text:style-name="T8">(Diane ham call sign)</text:span></text:p>
      <text:p text:style-name="P18"><text:span text:style-name="T8">WBCCI #</text:span> 6376 Root, Brian <text:span text:style-name="T14">&amp;</text:span> Jenifer </text:p>
      <text:p text:style-name="P19"><text:tab/>2200 Barnes Blvd Reno NV 89509<text:tab/><text:tab/><text:tab/><text:tab/>775 746 2907 <text:span text:style-name="T13">(voice)</text:span></text:p>
      <text:p text:style-name="P19"><text:tab/>renoroots@sbcglobal.net </text:p>
      <text:p text:style-name="P18"><text:span text:style-name="T4">WBCCI #</text:span> 2572 Schroeder, Jack <text:span text:style-name="T14">&amp; </text:span>Lyndi </text:p>
      <text:p text:style-name="P18"><text:tab/>1225 Gordon Ave Reno NV 89509-2625 <text:tab/><text:tab/><text:tab/>775 323 2966 <text:span text:style-name="T13">(voice)</text:span></text:p>
      <text:p text:style-name="P18"><text:span text:style-name="T4">WBCCI #</text:span> 6977 Seasholtz, Mark <text:span text:style-name="T14">&amp;</text:span> Cary </text:p>
      <text:p text:style-name="P19"><text:tab/>7275 Lakeside Dr Reno NV 89511 <text:s/><text:tab/><text:tab/><text:tab/><text:tab/>775 851 1916 <text:span text:style-name="T13">(voice)</text:span></text:p>
      <text:p text:style-name="P19"><text:tab/>mseasholtz@gmail.com </text:p>
      <text:p text:style-name="P18"><text:span text:style-name="T4">WBCCI #</text:span> 3795 Strode, David <text:span text:style-name="T14">&amp;</text:span> Rachel </text:p>
      <text:p text:style-name="P19"><text:tab/>44750 Larkin Rd Menodocino CA 95460<text:tab/><text:tab/><text:tab/>949 521 2244 <text:span text:style-name="T14">(cell)</text:span></text:p>
      <text:p text:style-name="P19"><text:tab/>rockymendo@sbcglobal.net </text:p>
      <text:p text:style-name="P1"><text:span text:style-name="T4">* WBCCI # 3617</text:span> <text:s/>Temple, Kevin <text:span text:style-name="T9">&amp;</text:span> Sherri</text:p>
      <text:p text:style-name="P4"><text:tab/> 3429 S Carson St space 1 Carson City NV 89703 </text:p>
      <text:p text:style-name="P19"><text:tab/>775 790 2791 (S<text:span text:style-name="T9">herri cell</text:span>) <text:tab/><text:tab/><text:tab/><text:tab/><text:tab/>775 790 2793 (K<text:span text:style-name="T9">evin cell</text:span>)</text:p>
      <text:p text:style-name="P19"><text:tab/>sd5264@aol.com </text:p>
      <text:p text:style-name="P2"><text:span text:style-name="T4">WBCCI #</text:span> 2797 Thornburg, Jerry <text:span text:style-name="T9">&amp;</text:span> Dyann McDonald </text:p>
      <text:p text:style-name="P4"><text:tab/>5080 Vanessa Dr Fallon NV 89406 <text:tab/><text:tab/><text:tab/><text:tab/>775 867 2797 <text:span text:style-name="T8">(voice)<text:tab/></text:span></text:p>
      <text:p text:style-name="P4"><text:tab/>775 426 9169 <text:span text:style-name="T9">(Jerry cell)<text:tab/><text:tab/><text:tab/></text:span><text:tab/><text:tab/>775 426 9162 <text:span text:style-name="T9">(Dyann cell)</text:span> <text:tab/></text:p>
      <text:p text:style-name="P4"><text:tab/>tbolt1@cccomm.net <text:tab/><text:tab/><text:tab/><text:tab/><text:tab/><text:tab/>KE7UVC <text:span text:style-name="T9">(Jerry ham call sign)</text:span></text:p>
      <text:p text:style-name="P6"><text:span text:style-name="T4">WBCCI #</text:span> 4462 Trabitz, Eugene <text:span text:style-name="T16">&amp; </text:span>Kathryn </text:p>
      <text:p text:style-name="P6"><text:tab/>4333 Bareback Ct Sparks NV 89436-8629 <text:tab/><text:tab/><text:tab/>775 424 3949</text:p>
      <text:p text:style-name="P6"><text:tab/> gtrabitz@icloud.com <text:tab/><text:tab/><text:tab/><text:tab/><text:tab/>baywatcher@me.com </text:p>
      <text:p text:style-name="P2"/>
      <text:p text:style-name="P2"><text:soft-page-break/><text:span text:style-name="T4">* WBCCI # 3508</text:span> <text:s/>Ward, Claudia <text:s/></text:p>
      <text:p text:style-name="P19"><text:tab/>316 California Ave Reno NV 89509 <text:tab/><text:tab/><text:tab/>530 906 1234 <text:span text:style-name="T10">(cell)</text:span></text:p>
      <text:p text:style-name="P19"><text:tab/>claudiaj8248@gmail.com </text:p>
      <text:p text:style-name="P9"><text:span text:style-name="T4">WBCCI # </text:span><text:s/>2479 Warn, RoyLaine <text:span text:style-name="T14">&amp; </text:span>Jim Pond </text:p>
      <text:p text:style-name="P19"><text:tab/>1480 Farm Lane Fernley NV 89408-9350 <text:s/><text:tab/><text:tab/><text:tab/>775 575 7990 <text:span text:style-name="T14">(voice)<text:tab/></text:span> </text:p>
      <text:p text:style-name="P19"><text:tab/>r.warn@att.net </text:p>
      <text:p text:style-name="P9"><text:span text:style-name="T4">WBCCI #</text:span> 3436 Wheeler, Richard H. <text:span text:style-name="T10">&amp;</text:span> Doris </text:p>
      <text:p text:style-name="P9"><text:tab/>2876 Sierra-Mesa Ct Minden NV 89423 <text:tab/><text:tab/><text:tab/>775 781 1839 <text:span text:style-name="T10">(voice)</text:span></text:p>
      <text:p text:style-name="P9"><text:tab/>775 781 2125 <text:tab/>(W<text:span text:style-name="T10">heels cell</text:span>)<text:tab/><text:tab/><text:tab/><text:tab/><text:tab/>775 267 1663 <text:tab/>(D<text:span text:style-name="T10">oris cell</text:span>) </text:p>
      <text:p text:style-name="P9"><text:tab/>rhwheels@msn.com <text:tab/><text:tab/><text:tab/><text:tab/><text:tab/><text:tab/>K7RHW <text:s/><text:span text:style-name="T9">(ham call sign)</text:span></text:p>
      <text:p text:style-name="P9"><text:span text:style-name="T4">WBCCI #</text:span>14207 Williams, Don <text:span text:style-name="T14">&amp;</text:span> Gail </text:p>
      <text:p text:style-name="P9"><text:tab/>1390 Ridgeline Dr Riverside CA 92506 <text:tab/><text:tab/><text:tab/> <text:span text:style-name="T2">951 780 5199 </text:span><text:span text:style-name="T3">(voice)</text:span></text:p>
      <text:p text:style-name="P9"><text:tab/>951 264 0219<text:span text:style-name="T2"> </text:span><text:span text:style-name="T3">(cell)</text:span><text:span text:style-name="T2"><text:tab/></text:span>kd6uvt@wbcci.net <text:tab/>kd6uvt@mac.com <text:tab/>KD6UVT <text:span text:style-name="T14">(ham call sign)</text:span></text:p>
      <text:h text:style-name="Heading_20_3" text:outline-level="3">Affiliate <text:span text:style-name="T7">members</text:span></text:h>
      <text:p text:style-name="P3"><text:span text:style-name="T4">WBCCI #</text:span> 27529 Kingsland, Victor <text:span text:style-name="T14">&amp;</text:span> Bobbi </text:p>
      <text:p text:style-name="P7"><text:tab/>PO Box 8809 Newport Beach CA 92658 <text:tab/><text:tab/><text:tab/><text:tab/><text:span text:style-name="T14">7</text:span>14 434 9878 <text:span text:style-name="T3">(voice)</text:span></text:p>
      <text:p text:style-name="P7"><text:tab/>949 689 4378 <text:span text:style-name="T14">Bobbi cell)<text:tab/></text:span>949 400 0933 <text:span text:style-name="T14">(Victor cell)</text:span> <text:tab/><text:tab/>vbwknglnd@yahoo.com </text:p>
      <text:p text:style-name="P3"><text:span text:style-name="T4">WBCCI #</text:span> 12486 Kirksey, Bob <text:span text:style-name="T15">&amp;</text:span> Nancy </text:p>
      <text:p text:style-name="P8"><text:tab/>6792 Via Angelina Dr Huntington Beach CA 92647 <text:s/><text:tab/><text:tab/>714 842 4939 <text:span text:style-name="T3">(voice)</text:span></text:p>
      <text:p text:style-name="P8"><text:tab/>nrkirksey@verison.net </text:p>
      <text:p text:style-name="P3"><text:span text:style-name="T4">WBCCI #</text:span> 3426 Decker, Russell <text:span text:style-name="T15">&amp;</text:span> Deborah <text:s/></text:p>
      <text:p text:style-name="P8"><text:tab/>9101 Steilacoom Rd SE #60 Olympia WA 98513 <text:s/><text:tab/><text:tab/><text:tab/>530 301 5882<text:tab/><text:span text:style-name="T15">(voice)</text:span><text:tab/></text:p>
      <text:p text:style-name="P8"><text:tab/>kb6yaf@sbcglobal.net </text:p>
      <text:p text:style-name="P3"><text:tab/>KB6YOF (Russ <text:span text:style-name="T15">ham call sign</text:span>) <text:tab/><text:tab/><text:tab/><text:tab/><text:tab/>KI6ROW (Debbie <text:span text:style-name="T15">ham call sign</text:span>)</text:p>
      <text:p text:style-name="P10"><text:span text:style-name="T4">WBCCI #</text:span> 2158 Sloan, Fredric <text:span text:style-name="T14">&amp;</text:span> Beverley Wainwright </text:p>
      <text:p text:style-name="P10"><text:tab/>9795 Powerhouse Rd Newcastle CA 95658 <text:s/></text:p>
      <text:p text:style-name="P10"><text:tab/>805 433 4844 (F<text:span text:style-name="T14">rank cell</text:span>)<text:tab/> 895 234 4169 (B<text:span text:style-name="T14">everley cell</text:span>) <text:tab/><text:a xlink:type="simple" xlink:href="mailto:baw2975@outlook.com" text:style-name="Internet_20_link" text:visited-style-name="Visited_20_Internet_20_Link">baw2975@outlook.com</text:a> </text:p>
      <text:p text:style-name="P12"/>
      <text:p text:style-name="P13"/>
      <text:p text:style-name="P12"/>
      <text:p text:style-name="P11"><text:span text:style-name="T6">SNU Friends</text:span> (not sure if all of this information is current)</text:p>
      <text:p text:style-name="P14">Kreminski, Roman <text:span text:style-name="T17">&amp; </text:span>Wong, Melissa </text:p>
      <text:p text:style-name="P14"><text:tab/>1034 Emerald Bay Rd #104 South Lake Tahoe CA 96150 </text:p>
      <text:p text:style-name="P14"><text:tab/>530 539 4418 <text:span text:style-name="T17">(cell)</text:span><text:tab/><text:tab/><text:tab/><text:tab/><text:tab/><text:tab/><text:tab/>530 539 4418 </text:p>
      <text:p text:style-name="P14"><text:tab/>prconstruction@charter.net (<text:span text:style-name="T17">Roman</text:span>)<text:tab/><text:tab/><text:tab/> snowtosurf@gmail.com <text:span text:style-name="T17">(Meliss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 Mono" svg:font-family="'DejaVu Sans Mono'"/>
    <style:font-face style:name="Times New Roman1" svg:font-family="'Times New Roma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adornments="Regular" style:font-family-generic="roman" style:font-pitch="variable"/>
    <style:font-face style:name="Futurist-Typo/2" svg:font-family="Futurist-Typo/2"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align="center" style:justify-single-word="false" fo:text-indent="0in"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Frame_20_contents" style:display-name="Frame contents" style:family="paragraph" style:parent-style-name="Text_20_body" style:class="extra" style:master-page-name="">
      <style:paragraph-properties fo:margin-left="0in" fo:margin-right="0in" fo:margin-top="0in" fo:margin-bottom="0in" loext:contextual-spacing="false" fo:text-align="start" style:justify-single-word="false" fo:text-indent="0in" style:auto-text-indent="false" style:page-number="auto"/>
      <style:text-properties fo:color="#000000" style:font-name="Futurist-Typo/2" fo:font-family="Futurist-Typo/2" style:font-family-generic="swiss" style:font-pitch="variable" fo:font-size="9pt" fo:font-weight="normal"/>
    </style:style>
    <style:style style:name="Heading_20_5" style:display-name="Heading 5" style:family="paragraph" style:parent-style-name="Heading" style:next-style-name="Text_20_body" style:default-outline-level="5" style:class="text">
      <style:paragraph-properties fo:margin-left="0in" fo:margin-right="0in" fo:margin-top="0.0835in" fo:margin-bottom="0.0417in" loext:contextual-spacing="false" fo:text-indent="0in" style:auto-text-indent="false"/>
      <style:text-properties fo:font-size="85%" fo:font-weight="bold" style:font-size-asian="85%" style:font-weight-asian="bold" style:font-size-complex="85%"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text-properties fo:font-size="10pt" fo:font-style="italic"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draw:fill="none" draw:fill-color="#729fcf"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6T16:11:23.082617837</meta:creation-date>
    <dc:date>2017-04-17T13:27:42.390158859</dc:date>
    <meta:editing-duration>PT2H5M21S</meta:editing-duration>
    <meta:editing-cycles>26</meta:editing-cycles>
    <meta:generator>LibreOffice/5.1.6.2$Linux_X86_64 LibreOffice_project/10m0$Build-2</meta:generator>
    <meta:print-date>2016-10-05T19:59:53.356442751</meta:print-date>
    <meta:document-statistic meta:table-count="0" meta:image-count="0" meta:object-count="0" meta:page-count="5" meta:paragraph-count="118" meta:word-count="866" meta:character-count="5539" meta:non-whitespace-character-count="4374"/>
  </office:meta>
</office:document-meta>
</file>