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9800000196B9ACD28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1" svg:font-family="Helvetica"/>
    <style:font-face style:name="Times New Roman" svg:font-family="'Times New Roman'"/>
    <style:font-face style:name="Clarendon" svg:font-family="Clarendon" style:font-adornments="Bold" style:font-pitch="variable"/>
    <style:font-face style:name="Futurist Typo/21" svg:font-family="'Futurist Typo/2'" style:font-adornments="Futurist" style:font-pitch="variable"/>
    <style:font-face style:name="Futurist Typo/2" svg:font-family="'Futurist Typo/2'" style:font-adornments="Futurist Ital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adornments="Regular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Table_20_Contents">
      <style:paragraph-properties fo:padding="0in" fo:border="none"/>
    </style:style>
    <style:style style:name="P2" style:family="paragraph" style:parent-style-name="Heading_20_5"/>
    <style:style style:name="P3" style:family="paragraph" style:parent-style-name="Heading_20_3"/>
    <style:style style:name="P4" style:family="paragraph" style:parent-style-name="Heading_20_4"/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Addressee"/>
      <text:p text:style-name="Addressee"/>
      <text:p text:style-name="Addressee">Date: <text:tab/>October 17, 2013</text:p>
      <text:p text:style-name="Addressee"/>
      <text:p text:style-name="Addressee">To:<text:tab/> <text:s/>Deb Mann</text:p>
      <text:p text:style-name="Addressee">From: <text:tab/> <text:s/>Bryan Leipper. Membership Sierra Nevada Unit #157, WBCCI </text:p>
      <text:p text:style-name="Addressee">Subject: <text:s/>2014 <text:s/>Dues renewals</text:p>
      <text:p text:style-name="Text_20_body"/>
      <text:p text:style-name="Text_20_body">Enclosed are 2014 membership renewals for 4 SNU members:</text:p>
      <text:p text:style-name="P1"><text:tab/></text:p>
      <text:p text:style-name="List_20_Contents">#9718 <text:s/>Gower, Mike and Cindy</text:p>
      <text:p text:style-name="List_20_Contents">#6376 <text:s/>Root, Brian and Jenifer</text:p>
      <text:p text:style-name="List_20_Contents">#2573 <text:s/>Schroeder, Jack and Lyndi Cooper</text:p>
      <text:p text:style-name="List_20_Contents">#3785 <text:s/>Strode, David and Rachel</text:p>
      <text:p text:style-name="List_20_Contents"/>
      <text:p text:style-name="Table_20_Contents"/>
      <text:p text:style-name="Standard"/>
      <text:p text:style-name="Text_20_body">Thank you</text:p>
      <text:p text:style-name="Text_20_body"/>
      <text:p text:style-name="Text_20_body">ck# <text:tab/>868<text:tab/>Amt submitted: $260.00</text:p>
      <text:p text:style-name="Text_20_body"/>
      <text:p text:style-name="Text_20_body">Note: Here is the list of Courtesy Parking for the SNU. All are marked on their dues receipt.</text:p>
      <text:p text:style-name="List_20_Contents">#772 Leipper</text:p>
      <text:p text:style-name="List_20_Contents">#6376 Root</text:p>
      <text:p text:style-name="List_20_Contents">#3797 Thornburg</text:p>
      <text:p text:style-name="List_20_Contents">#3436 Wheeler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Helvetica1" svg:font-family="Helvetica"/>
    <style:font-face style:name="Times New Roman" svg:font-family="'Times New Roman'"/>
    <style:font-face style:name="Clarendon" svg:font-family="Clarendon" style:font-adornments="Bold" style:font-pitch="variable"/>
    <style:font-face style:name="Futurist Typo/21" svg:font-family="'Futurist Typo/2'" style:font-adornments="Futurist" style:font-pitch="variable"/>
    <style:font-face style:name="Futurist Typo/2" svg:font-family="'Futurist Typo/2'" style:font-adornments="Futurist Ital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adornments="Regular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.0835in" fo:text-indent="0.2in" style:auto-text-indent="false"/>
      <style:text-properties style:font-name="Times New Roman1" fo:font-size="11pt"/>
    </style:style>
    <style:style style:name="Salutation" style:family="paragraph" style:parent-style-name="Standard" style:class="text">
      <style:text-properties style:font-name="Times New Roman1"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>
        <style:tab-stops/>
      </style:paragraph-properties>
      <style:text-properties style:font-name="Clarendon" fo:font-size="11pt" fo:letter-spacing="0.028in" fo:font-style="normal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799in" fo:margin-bottom="0.0799in" fo:text-align="center" style:justify-single-word="false"/>
      <style:text-properties style:font-name="Clarendon" fo:font-size="65%" fo:letter-spacing="0.028in" fo:font-style="normal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799in" fo:margin-bottom="0.0799in"/>
      <style:text-properties style:font-name="Futurist Typo/2" fo:font-size="65%" fo:font-weight="normal"/>
    </style:style>
    <style:style style:name="List" style:family="paragraph" style:parent-style-name="Text_20_body" style:class="list">
      <style:text-properties style:font-name="Helvetic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402in" fo:margin-bottom="0.0402in" fo:text-align="center" style:justify-single-word="false"/>
      <style:text-properties style:font-name="Futurist Typo/21" fo:font-size="8pt" fo:font-style="normal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fo:text-align="end" style:justify-single-word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/>
      <style:text-properties fo:font-size="10pt"/>
    </style:style>
    <style:style style:name="Index" style:family="paragraph" style:parent-style-name="Standard" style:class="index">
      <style:text-properties style:font-name="Helvetica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align="end" style:justify-single-word="false" fo:text-indent="0in" style:auto-text-indent="false"/>
      <style:text-properties style:font-name="Futurist Typo/2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6in" fo:margin-right="0.6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8201in" fo:margin-left="0in" fo:margin-right="0in" fo:margin-bottom="0.0201in"/>
      </style:header-style>
      <style:footer-style>
        <style:header-footer-properties fo:min-height="0in" fo:margin-left="0in" fo:margin-right="0in" fo:margin-top="0.2in" fo:border-top="0.0008in solid #000000" fo:border-bottom="none" fo:border-left="none" fo:border-right="none" fo:padding="0.0402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Heading_20_3" text:outline-level="3"><draw:frame draw:style-name="Mfr1" draw:name="graphics2" text:anchor-type="paragraph" svg:x="0.0098in" svg:y="-0.0311in" svg:width="0.7925in" svg:height="0.8335in" draw:z-index="0"><draw:image xlink:href="Pictures/100000000000019800000196B9ACD280.jpg" xlink:type="simple" xlink:show="embed" xlink:actuate="onLoad"/></draw:frame>Sierra Nevada Unit, WBCCI</text:h>
        <text:h text:style-name="Heading_20_5" text:outline-level="5">The Airstream RV Association of Northern Nevada</text:h>
        <text:p text:style-name="Salutation"/>
      </style:header>
      <style:footer>
        <text:h text:style-name="Heading_20_4" text:outline-level="4">Sierra Nevada Unit, WBCCI</text:h>
        <text:p text:style-name="Caption">c/o Leipper Management 714 Terra Ct, Reno, NV 89506 <text:s/>Phone: 775 972 5011</text:p>
        <text:p text:style-name="Caption">Email: hq@sierranevadaairstreams.org <text:s text:c="11"/>http://sierranevadaairstreams.org/snu/index.html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401</meta:generator>
    <meta:initial-creator>Bryan R. Leipper</meta:initial-creator>
    <meta:creation-date>2005-11-19T08:12:13</meta:creation-date>
    <dc:date>2013-10-17T08:48:42</dc:date>
    <meta:print-date>2013-10-17T08:47:46</meta:print-date>
    <meta:editing-cycles>119</meta:editing-cycles>
    <meta:editing-duration>PT8H20M24S</meta:editing-duration>
    <dc:creator>Diane </dc:creator>
    <meta:printed-by>Diane </meta:printed-by>
    <meta:document-statistic meta:table-count="0" meta:image-count="1" meta:object-count="0" meta:page-count="1" meta:paragraph-count="22" meta:word-count="114" meta:character-count="765"/>
    <meta:user-defined meta:name="Info 0"/>
    <meta:user-defined meta:name="Info 2"/>
    <meta:user-defined meta:name="Info 3"/>
    <meta:user-defined meta:name="Info 4"/>
  </office:meta>
</office:document-meta>
</file>